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text:style-name="WW_CharLFO9LVL2" style:num-prefix="(" style:num-suffix=")" style:num-format="1">
        <style:list-level-properties text:space-before="0.6284in" text:min-label-width="0.2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prefix="(" style:num-suffix=")" style:num-format="1">
        <style:list-level-properties text:space-before="0.7847in" text:min-label-width="0.3333in"/>
      </text:list-level-style-number>
      <text:list-level-style-number text:level="2" text:style-name="WW_CharLFO15LVL2" style:num-prefix="(" style:num-suffix=")" style:num-format="1">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6">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895in" text:min-label-width="0.3333in"/>
      </text:list-level-style-number>
      <text:list-level-style-number text:level="2" style:num-suffix="、" style:num-format="甲, 乙, 丙, ...">
        <style:list-level-properties text:space-before="0.6229in" text:min-label-width="0.3333in"/>
      </text:list-level-style-number>
      <text:list-level-style-number text:level="3" style:num-suffix="." style:num-format="i">
        <style:list-level-properties fo:text-align="end" text:space-before="0.9562in" text:min-label-width="0.3333in"/>
      </text:list-level-style-number>
      <text:list-level-style-number text:level="4" style:num-suffix="." style:num-format="1">
        <style:list-level-properties text:space-before="1.2895in" text:min-label-width="0.3333in"/>
      </text:list-level-style-number>
      <text:list-level-style-number text:level="5" style:num-suffix="、" style:num-format="甲, 乙, 丙, ...">
        <style:list-level-properties text:space-before="1.6229in" text:min-label-width="0.3333in"/>
      </text:list-level-style-number>
      <text:list-level-style-number text:level="6" style:num-suffix="." style:num-format="i">
        <style:list-level-properties fo:text-align="end" text:space-before="1.9562in" text:min-label-width="0.3333in"/>
      </text:list-level-style-number>
      <text:list-level-style-number text:level="7" style:num-suffix="." style:num-format="1">
        <style:list-level-properties text:space-before="2.2895in" text:min-label-width="0.3333in"/>
      </text:list-level-style-number>
      <text:list-level-style-number text:level="8" style:num-suffix="、" style:num-format="甲, 乙, 丙, ...">
        <style:list-level-properties text:space-before="2.6229in" text:min-label-width="0.3333in"/>
      </text:list-level-style-number>
      <text:list-level-style-number text:level="9" style:num-suffix="." style:num-format="i">
        <style:list-level-properties fo:text-align="end" text:space-before="2.9562in" text:min-label-width="0.3333in"/>
      </text:list-level-style-number>
    </text:list-style>
    <style:style style:name="P1" style:parent-style-name="內文Web" style:master-page-name="MPF0" style:family="paragraph">
      <style:paragraph-properties fo:break-before="page" fo:margin-top="0in" fo:margin-bottom="0.125in" fo:line-height="0.3333in" fo:margin-left="0.3333in">
        <style:tab-stops/>
      </style:paragraph-properties>
      <style:text-properties style:font-name-asian="標楷體" fo:font-weight="bold" style:font-weight-asian="bold" style:font-weight-complex="bold" fo:font-size="20pt" style:font-size-asian="20pt"/>
    </style:style>
    <style:style style:name="P2" style:parent-style-name="內文Web" style:family="paragraph">
      <style:paragraph-properties fo:margin-top="0in" fo:margin-bottom="0.125in" fo:line-height="0.3333in" fo:margin-left="0.3333in">
        <style:tab-stops/>
      </style:paragraph-properties>
      <style:text-properties style:font-name-asian="標楷體" fo:font-weight="bold" style:font-weight-asian="bold" style:font-weight-complex="bold" fo:font-size="20pt" style:font-size-asian="20pt"/>
    </style:style>
    <style:style style:name="P3" style:parent-style-name="內文Web" style:family="paragraph">
      <style:paragraph-properties fo:margin-top="0in" fo:margin-bottom="0.125in" fo:line-height="0.3333in" fo:margin-left="0.3333in">
        <style:tab-stops/>
      </style:paragraph-properties>
      <style:text-properties style:font-name-asian="標楷體" fo:font-weight="bold" style:font-weight-asian="bold" style:font-weight-complex="bold" fo:font-size="20pt" style:font-size-asian="20pt"/>
    </style:style>
    <style:style style:name="P4" style:parent-style-name="內文Web" style:family="paragraph">
      <style:paragraph-properties fo:margin-top="0in" fo:margin-bottom="0.125in" fo:line-height="0.3333in" fo:margin-left="0.3333in">
        <style:tab-stops/>
      </style:paragraph-properties>
      <style:text-properties style:font-name-asian="標楷體" fo:font-weight="bold" style:font-weight-asian="bold" style:font-weight-complex="bold" fo:font-size="20pt" style:font-size-asian="20pt"/>
    </style:style>
    <style:style style:name="P5" style:parent-style-name="內文Web" style:family="paragraph">
      <style:paragraph-properties fo:margin-top="0in" fo:margin-bottom="0.125in" fo:line-height="300%"/>
      <style:text-properties style:font-name-asian="標楷體" fo:font-weight="bold" style:font-weight-asian="bold" style:font-weight-complex="bold" fo:font-size="36pt" style:font-size-asian="36pt" style:font-size-complex="36pt"/>
    </style:style>
    <style:style style:name="P6" style:parent-style-name="內文Web" style:family="paragraph">
      <style:paragraph-properties fo:text-align="center" fo:margin-top="0in" fo:margin-bottom="0.125in" fo:line-height="300%" fo:margin-left="0.3347in">
        <style:tab-stops/>
      </style:paragraph-properties>
    </style:style>
    <style:style style:name="T7" style:parent-style-name="預設段落字型" style:family="text">
      <style:text-properties style:font-name-asian="標楷體" fo:font-weight="bold" style:font-weight-asian="bold" style:font-weight-complex="bold" fo:font-size="48pt" style:font-size-asian="48pt" style:font-size-complex="48pt"/>
    </style:style>
    <style:style style:name="P8" style:parent-style-name="內文Web" style:family="paragraph">
      <style:paragraph-properties fo:text-align="center" fo:margin-top="0in" fo:margin-bottom="0.125in" fo:line-height="300%" fo:margin-left="0.3347in">
        <style:tab-stops/>
      </style:paragraph-properties>
      <style:text-properties style:font-name-asian="標楷體" fo:font-weight="bold" style:font-weight-asian="bold" style:font-weight-complex="bold" fo:font-size="36pt" style:font-size-asian="36pt" style:font-size-complex="36pt"/>
    </style:style>
    <style:style style:name="P9" style:parent-style-name="內文Web" style:family="paragraph">
      <style:paragraph-properties fo:margin-top="0in" fo:margin-bottom="0.125in" fo:line-height="300%" fo:margin-left="0.3347in">
        <style:tab-stops/>
      </style:paragraph-properties>
      <style:text-properties style:font-name-asian="標楷體" fo:font-weight="bold" style:font-weight-asian="bold" style:font-weight-complex="bold" fo:font-size="30pt" style:font-size-asian="30pt" style:font-size-complex="30pt"/>
    </style:style>
    <style:style style:name="P10" style:parent-style-name="內文Web" style:family="paragraph">
      <style:paragraph-properties fo:margin-top="0in" fo:margin-bottom="0.125in" fo:line-height="300%" fo:margin-left="0.3347in">
        <style:tab-stops/>
      </style:paragraph-properties>
      <style:text-properties style:font-name-asian="標楷體" fo:font-weight="bold" style:font-weight-asian="bold" style:font-weight-complex="bold" fo:font-size="36pt" style:font-size-asian="36pt" style:font-size-complex="36pt"/>
    </style:style>
    <style:style style:name="P11" style:parent-style-name="內文Web" style:family="paragraph">
      <style:paragraph-properties fo:margin-top="0in" fo:margin-bottom="0.125in" fo:line-height="300%"/>
      <style:text-properties style:font-name-asian="標楷體" fo:font-weight="bold" style:font-weight-asian="bold" style:font-weight-complex="bold" fo:font-size="36pt" style:font-size-asian="36pt" style:font-size-complex="36pt"/>
    </style:style>
    <style:style style:name="P12" style:parent-style-name="內文Web" style:family="paragraph">
      <style:paragraph-properties fo:text-align="center" fo:margin-top="0in" fo:margin-bottom="0.125in" fo:line-height="300%" fo:margin-left="0.3347in">
        <style:tab-stops/>
      </style:paragraph-properties>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P16" style:parent-style-name="內文Web" style:family="paragraph">
      <style:paragraph-properties fo:text-align="center" fo:margin-top="0in" fo:margin-bottom="0.125in" fo:line-height="300%" fo:margin-left="0.3347in">
        <style:tab-stops/>
      </style:paragraph-propertie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color="#FF0000" fo:font-size="16pt" style:font-size-asian="16pt" style:font-size-complex="16pt"/>
    </style:style>
    <style:style style:name="T19" style:parent-style-name="預設段落字型" style:family="text">
      <style:text-properties style:font-name-asian="標楷體" fo:color="#FF0000" fo:font-size="16pt" style:font-size-asian="16pt" style:font-size-complex="16pt"/>
    </style:style>
    <style:style style:name="T20" style:parent-style-name="預設段落字型" style:family="text">
      <style:text-properties style:font-name-asian="標楷體" fo:color="#FF0000" fo:font-size="16pt" style:font-size-asian="16pt" style:font-size-complex="16pt"/>
    </style:style>
    <style:style style:name="T21" style:parent-style-name="預設段落字型" style:family="text">
      <style:text-properties style:font-name-asian="標楷體" fo:color="#FF0000" fo:font-size="16pt" style:font-size-asian="16pt" style:font-size-complex="16pt"/>
    </style:style>
    <style:style style:name="T22" style:parent-style-name="預設段落字型" style:family="text">
      <style:text-properties style:font-name-asian="標楷體" fo:color="#FF0000"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Web" style:family="paragraph">
      <style:paragraph-properties fo:break-before="page" fo:text-align="center" fo:margin-top="0in" fo:margin-bottom="0.125in" fo:line-height="300%"/>
    </style:style>
    <style:style style:name="T26"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font-name="Times New Roman"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P43" style:parent-style-name="標題1" style:master-page-name="MP1" style:family="paragraph">
      <style:paragraph-properties fo:break-before="page" fo:text-align="center" fo:margin-top="0in" fo:margin-bottom="0.125in" fo:line-height="0.3333in" style:page-number="1"/>
      <style:text-properties style:font-name="標楷體" style:font-name-asian="標楷體" style:font-weight-complex="normal" fo:font-size="20pt" style:font-size-asian="20pt" style:font-size-complex="20pt"/>
    </style:style>
    <style:style style:name="P45" style:parent-style-name="內文" style:family="paragraph">
      <style:paragraph-properties fo:widows="2" fo:orphans="2" fo:line-height="0.3333in"/>
    </style:style>
    <style:style style:name="T4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7" style:parent-style-name="內文" style:family="paragraph">
      <style:paragraph-properties fo:widows="2" fo:orphans="2" fo:line-height="0.3333in"/>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family="paragraph">
      <style:paragraph-properties fo:widows="2" fo:orphans="2" fo:margin-top="0.125in" fo:line-height="0.3333in"/>
    </style:style>
    <style:style style:name="T6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6" style:parent-style-name="內文" style:family="paragraph">
      <style:paragraph-properties fo:widows="2" fo:orphans="2" fo:line-height="0.3333in"/>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P91" style:parent-style-name="內文" style:family="paragraph">
      <style:paragraph-properties fo:widows="2" fo:orphans="2" fo:line-height="0.3333in"/>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P95" style:parent-style-name="內文Web" style:family="paragraph">
      <style:paragraph-properties style:snap-to-layout-grid="false" fo:text-align="justify" fo:margin-top="0.0625in" fo:margin-bottom="0in" fo:line-height="0.3333in" fo:margin-left="0.1972in" fo:text-indent="-0.1972in">
        <style:tab-stops/>
      </style:paragraph-properties>
    </style:style>
    <style:style style:name="T96" style:parent-style-name="預設段落字型" style:family="text">
      <style:text-properties style:font-name-asian="標楷體" style:font-weight-complex="bold" fo:font-size="14pt" style:font-size-asian="14pt" style:font-size-complex="14pt"/>
    </style:style>
    <style:style style:name="P97" style:parent-style-name="內文Web" style:family="paragraph">
      <style:paragraph-properties style:snap-to-layout-grid="false" fo:text-align="justify" fo:margin-top="0in" fo:margin-bottom="0in" fo:line-height="0.3333in" fo:margin-left="0.1972in">
        <style:tab-stops/>
      </style:paragraph-properties>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P110" style:parent-style-name="內文Web" style:family="paragraph">
      <style:paragraph-properties style:snap-to-layout-grid="false" fo:text-align="justify" fo:margin-top="0.0625in" fo:margin-bottom="0in" fo:line-height="0.3333in" fo:margin-left="0.1972in" fo:text-indent="-0.1972in">
        <style:tab-stops/>
      </style:paragraph-properties>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P114" style:parent-style-name="內文Web" style:family="paragraph">
      <style:paragraph-properties style:snap-to-layout-grid="false" fo:text-align="justify" fo:margin-top="0in" fo:margin-bottom="0in" fo:line-height="0.3333in" fo:margin-left="0.1972in">
        <style:tab-stops/>
      </style:paragraph-properties>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P127" style:parent-style-name="內文Web" style:family="paragraph">
      <style:paragraph-properties style:snap-to-layout-grid="false" fo:text-align="justify" fo:margin-top="0.0625in" fo:margin-bottom="0in" fo:line-height="0.3333in" fo:margin-left="0.1972in" fo:text-indent="-0.1972in">
        <style:tab-stops/>
      </style:paragraph-properties>
    </style:style>
    <style:style style:name="T128" style:parent-style-name="預設段落字型" style:family="text">
      <style:text-properties style:font-name-asian="標楷體" style:font-weight-complex="bold" fo:font-size="14pt" style:font-size-asian="14pt" style:font-size-complex="14pt"/>
    </style:style>
    <style:style style:name="P129" style:parent-style-name="內文Web" style:family="paragraph">
      <style:paragraph-properties style:snap-to-layout-grid="false" fo:text-align="justify" fo:margin-top="0in" fo:margin-bottom="0in" fo:line-height="0.3333in" fo:margin-left="0.1972in">
        <style:tab-stops/>
      </style:paragraph-properties>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fo:language="zh" fo:country="TW"/>
    </style:style>
    <style:style style:name="T142" style:parent-style-name="預設段落字型" style:family="text">
      <style:text-properties style:font-name-asian="標楷體" fo:font-size="14pt" style:font-size-asian="14pt" style:font-size-complex="14pt" fo:language="zh" fo:country="TW"/>
    </style:style>
    <style:style style:name="T143" style:parent-style-name="預設段落字型" style:family="text">
      <style:text-properties style:font-name-asian="標楷體" fo:font-size="14pt" style:font-size-asian="14pt" style:font-size-complex="14pt" fo:language="zh" fo:country="TW"/>
    </style:style>
    <style:style style:name="T144" style:parent-style-name="預設段落字型" style:family="text">
      <style:text-properties style:font-name-asian="標楷體" fo:font-size="14pt" style:font-size-asian="14pt" style:font-size-complex="14pt" fo:language="zh" fo:country="TW"/>
    </style:style>
    <style:style style:name="T145" style:parent-style-name="預設段落字型" style:family="text">
      <style:text-properties style:font-name-asian="標楷體" fo:font-size="14pt" style:font-size-asian="14pt" style:font-size-complex="14pt" fo:language="zh" fo:country="TW"/>
    </style:style>
    <style:style style:name="T146" style:parent-style-name="預設段落字型" style:family="text">
      <style:text-properties style:font-name-asian="標楷體" fo:font-size="14pt" style:font-size-asian="14pt" style:font-size-complex="14pt" fo:language="zh" fo:country="TW"/>
    </style:style>
    <style:style style:name="T147" style:parent-style-name="預設段落字型" style:family="text">
      <style:text-properties style:font-name-asian="標楷體" fo:font-size="14pt" style:font-size-asian="14pt" style:font-size-complex="14pt" fo:language="zh" fo:country="TW"/>
    </style:style>
    <style:style style:name="T148" style:parent-style-name="預設段落字型" style:family="text">
      <style:text-properties style:font-name-asian="標楷體" fo:font-size="14pt" style:font-size-asian="14pt" style:font-size-complex="14pt" fo:language="zh" fo:country="TW"/>
    </style:style>
    <style:style style:name="T149" style:parent-style-name="預設段落字型" style:family="text">
      <style:text-properties style:font-name-asian="標楷體" fo:font-size="14pt" style:font-size-asian="14pt" style:font-size-complex="14pt" fo:language="zh" fo:country="TW"/>
    </style:style>
    <style:style style:name="T150" style:parent-style-name="預設段落字型" style:family="text">
      <style:text-properties style:font-name-asian="標楷體" fo:font-size="14pt" style:font-size-asian="14pt" style:font-size-complex="14pt" fo:language="zh" fo:country="TW"/>
    </style:style>
    <style:style style:name="T151" style:parent-style-name="預設段落字型" style:family="text">
      <style:text-properties style:font-name-asian="標楷體" fo:font-size="14pt" style:font-size-asian="14pt" style:font-size-complex="14pt" fo:language="zh" fo:country="TW"/>
    </style:style>
    <style:style style:name="T152" style:parent-style-name="預設段落字型" style:family="text">
      <style:text-properties style:font-name-asian="標楷體" fo:font-size="14pt" style:font-size-asian="14pt" style:font-size-complex="14pt" fo:language="zh" fo:country="TW"/>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標題1" style:family="paragraph">
      <style:paragraph-properties fo:break-before="page" fo:text-align="center" fo:margin-top="0in" fo:margin-bottom="0.125in" fo:line-height="0.3333in"/>
    </style:style>
    <style:style style:name="T193" style:parent-style-name="預設段落字型" style:family="text">
      <style:text-properties style:font-name-asian="標楷體" style:font-weight-complex="normal" fo:font-size="20pt" style:font-size-asian="20pt" style:font-size-complex="20pt"/>
    </style:style>
    <style:style style:name="P194" style:parent-style-name="HTML預設格式" style:family="paragraph">
      <style:paragraph-properties fo:line-height="0.3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196" style:parent-style-name="預設段落字型" style:family="text">
      <style:text-properties style:font-name="Times New Roman" style:font-name-asian="標楷體" fo:font-weight="bold" style:font-weight-asian="bold" fo:font-size="16pt" style:font-size-asian="16pt" style:font-size-complex="16pt"/>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P199" style:parent-style-name="HTML預設格式" style:family="paragraph">
      <style:paragraph-properties fo:line-height="0.3333in" fo:margin-left="0.5902in" fo:text-indent="-0.2937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0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0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02" style:parent-style-name="預設段落字型" style:family="text">
      <style:text-properties style:font-name="Times New Roman" style:font-name-asian="標楷體" style:letter-kerning="true" fo:font-size="14pt" style:font-size-asian="14pt" style:font-size-complex="14pt"/>
    </style:style>
    <style:style style:name="T203" style:parent-style-name="預設段落字型" style:family="text">
      <style:text-properties style:font-name="Times New Roman" style:font-name-asian="標楷體" style:letter-kerning="true" fo:font-size="14pt" style:font-size-asian="14pt" style:font-size-complex="14pt"/>
    </style:style>
    <style:style style:name="T204" style:parent-style-name="預設段落字型" style:family="text">
      <style:text-properties style:font-name="Times New Roman" style:font-name-asian="標楷體" style:letter-kerning="true" fo:font-size="14pt" style:font-size-asian="14pt" style:font-size-complex="14pt"/>
    </style:style>
    <style:style style:name="T205" style:parent-style-name="預設段落字型" style:family="text">
      <style:text-properties style:font-name="Times New Roman" style:font-name-asian="標楷體" style:letter-kerning="true" fo:font-size="14pt" style:font-size-asian="14pt" style:font-size-complex="14pt"/>
    </style:style>
    <style:style style:name="T206" style:parent-style-name="預設段落字型" style:family="text">
      <style:text-properties style:font-name="Times New Roman" style:font-name-asian="標楷體" style:letter-kerning="true" fo:font-size="14pt" style:font-size-asian="14pt" style:font-size-complex="14pt"/>
    </style:style>
    <style:style style:name="T20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08" style:parent-style-name="預設段落字型" style:family="text">
      <style:text-properties style:font-name="Times New Roman" style:font-name-asian="標楷體" style:letter-kerning="true" fo:font-size="14pt" style:font-size-asian="14pt" style:font-size-complex="14pt"/>
    </style:style>
    <style:style style:name="T20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P210" style:parent-style-name="HTML預設格式" style:family="paragraph">
      <style:paragraph-properties fo:line-height="0.3333in" fo:margin-left="0.5902in" fo:text-indent="-0.2937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11"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1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13" style:parent-style-name="預設段落字型" style:family="text">
      <style:text-properties style:font-name="Times New Roman" style:font-name-asian="標楷體" style:letter-kerning="true" fo:font-size="14pt" style:font-size-asian="14pt" style:font-size-complex="14pt"/>
    </style:style>
    <style:style style:name="T214" style:parent-style-name="預設段落字型" style:family="text">
      <style:text-properties style:font-name="Times New Roman" style:font-name-asian="標楷體" style:letter-kerning="true" fo:font-size="14pt" style:font-size-asian="14pt" style:font-size-complex="14pt"/>
    </style:style>
    <style:style style:name="T215" style:parent-style-name="預設段落字型" style:family="text">
      <style:text-properties style:font-name="Times New Roman" style:font-name-asian="標楷體" style:letter-kerning="true" fo:font-size="14pt" style:font-size-asian="14pt" style:font-size-complex="14pt"/>
    </style:style>
    <style:style style:name="T216" style:parent-style-name="預設段落字型" style:family="text">
      <style:text-properties style:font-name="Times New Roman" style:font-name-asian="標楷體" style:letter-kerning="true" fo:font-size="14pt" style:font-size-asian="14pt" style:font-size-complex="14pt"/>
    </style:style>
    <style:style style:name="T217" style:parent-style-name="預設段落字型" style:family="text">
      <style:text-properties style:font-name="Times New Roman" style:font-name-asian="標楷體" style:letter-kerning="true" fo:font-size="14pt" style:font-size-asian="14pt" style:font-size-complex="14pt"/>
    </style:style>
    <style:style style:name="T218"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19" style:parent-style-name="預設段落字型" style:family="text">
      <style:text-properties style:font-name="Times New Roman" style:font-name-asian="標楷體" style:letter-kerning="true" fo:font-size="14pt" style:font-size-asian="14pt" style:font-size-complex="14pt"/>
    </style:style>
    <style:style style:name="T22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1" style:parent-style-name="預設段落字型" style:family="text">
      <style:text-properties style:font-name="Times New Roman" style:font-name-asian="標楷體" style:letter-kerning="true" fo:font-size="14pt" style:font-size-asian="14pt" style:font-size-complex="14pt"/>
    </style:style>
    <style:style style:name="T222"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P223" style:parent-style-name="HTML預設格式" style:family="paragraph">
      <style:paragraph-properties fo:line-height="0.3333in" fo:margin-left="0.5902in" fo:text-indent="-0.2937in">
        <style:tab-stops>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6" style:parent-style-name="預設段落字型" style:family="text">
      <style:text-properties style:font-name="Times New Roman" style:font-name-asian="標楷體" style:letter-kerning="true" fo:font-size="14pt" style:font-size-asian="14pt" style:font-size-complex="14pt"/>
    </style:style>
    <style:style style:name="T227" style:parent-style-name="預設段落字型" style:family="text">
      <style:text-properties style:font-name="Times New Roman" style:font-name-asian="標楷體" style:letter-kerning="true" fo:font-size="14pt" style:font-size-asian="14pt" style:font-size-complex="14pt"/>
    </style:style>
    <style:style style:name="T228" style:parent-style-name="預設段落字型" style:family="text">
      <style:text-properties style:font-name="Times New Roman" style:font-name-asian="標楷體" style:letter-kerning="true" fo:font-size="14pt" style:font-size-asian="14pt" style:font-size-complex="14pt"/>
    </style:style>
    <style:style style:name="T229" style:parent-style-name="預設段落字型" style:family="text">
      <style:text-properties style:font-name="Times New Roman" style:font-name-asian="標楷體" style:letter-kerning="true" fo:font-size="14pt" style:font-size-asian="14pt" style:font-size-complex="14pt"/>
    </style:style>
    <style:style style:name="T23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31" style:parent-style-name="預設段落字型" style:family="text">
      <style:text-properties style:font-name="Times New Roman" style:font-name-asian="標楷體" style:letter-kerning="true" fo:font-size="14pt" style:font-size-asian="14pt" style:font-size-complex="14pt"/>
    </style:style>
    <style:style style:name="T232" style:parent-style-name="預設段落字型" style:family="text">
      <style:text-properties style:font-name="Times New Roman" style:font-name-asian="標楷體" style:letter-kerning="true" fo:font-size="14pt" style:font-size-asian="14pt" style:font-size-complex="14pt"/>
    </style:style>
    <style:style style:name="T233" style:parent-style-name="預設段落字型" style:family="text">
      <style:text-properties style:font-name="Times New Roman" style:font-name-asian="標楷體" style:letter-kerning="true" fo:font-size="14pt" style:font-size-asian="14pt" style:font-size-complex="14pt"/>
    </style:style>
    <style:style style:name="P234" style:parent-style-name="HTML預設格式" style:family="paragraph">
      <style:paragraph-properties fo:line-height="0.3333in" fo:margin-left="0.2951in">
        <style:tab-stops>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3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36"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37"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38"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3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P240" style:parent-style-name="HTML預設格式" style:family="paragraph">
      <style:paragraph-properties fo:margin-top="0.125in" fo:line-height="0.3333in" fo:margin-left="0.25in" fo:text-indent="-0.25in">
        <style:tab-stops>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1" style:parent-style-name="預設段落字型" style:family="text">
      <style:text-properties style:font-name="標楷體" style:font-name-asian="標楷體" fo:font-weight="bold" style:font-weight-asian="bold" fo:font-size="18pt" style:font-size-asian="18pt" style:font-size-complex="18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style>
    <style:style style:name="T243" style:parent-style-name="預設段落字型" style:family="text">
      <style:text-properties style:font-name="Times New Roman" style:font-name-asian="標楷體" fo:font-weight="bold" style:font-weight-asian="bold" fo:font-size="16pt" style:font-size-asian="16pt" style:font-size-complex="16pt"/>
    </style:style>
    <style:style style:name="T244" style:parent-style-name="預設段落字型" style:family="text">
      <style:text-properties style:font-name="Times New Roman" style:font-name-asian="標楷體" fo:font-weight="bold" style:font-weight-asian="bold" fo:font-size="16pt" style:font-size-asian="16pt" style:font-size-complex="16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6pt" style:font-size-asian="16pt" style:font-size-complex="16pt"/>
    </style:style>
    <style:style style:name="P247" style:parent-style-name="HTML預設格式" style:family="paragraph">
      <style:paragraph-properties fo:line-height="0.3333in" fo:margin-left="0.4923in" fo:text-indent="-0.1972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language-asian="zh" style:country-asian="TW"/>
    </style:style>
    <style:style style:name="T251" style:parent-style-name="預設段落字型" style:family="text">
      <style:text-properties style:font-name="Times New Roman" style:font-name-asian="標楷體" fo:font-size="14pt" style:font-size-asian="14pt" style:font-size-complex="14pt" style:language-asian="zh" style:country-asian="TW"/>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HTML預設格式" style:family="paragraph">
      <style:paragraph-properties fo:line-height="0.3333in" fo:margin-left="0.8847in" fo:text-indent="-0.393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language-asian="zh" style:country-asian="TW"/>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language-asian="zh" style:country-asian="TW"/>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language-asian="zh" style:country-asian="TW"/>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HTML預設格式" style:family="paragraph">
      <style:paragraph-properties fo:line-height="0.3333in" fo:margin-left="0.4923in" fo:text-indent="-0.1972in">
        <style:tab-stops/>
      </style:paragraph-properties>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language-asian="zh" style:country-asian="TW"/>
    </style:style>
    <style:style style:name="T285" style:parent-style-name="預設段落字型" style:family="text">
      <style:text-properties style:font-name="Times New Roman" style:font-name-asian="標楷體" fo:font-size="14pt" style:font-size-asian="14pt" style:font-size-complex="14pt" style:language-asian="zh" style:country-asian="TW"/>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HTML預設格式" style:family="paragraph">
      <style:paragraph-properties fo:line-height="0.3333in" fo:margin-left="0.8847in" fo:text-indent="-0.393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TW"/>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language-asian="zh" style:country-asian="TW"/>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language-asian="zh" style:country-asian="TW"/>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language-asian="zh" style:country-asian="TW"/>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language-asian="zh" style:country-asian="TW"/>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HTML預設格式" style:family="paragraph">
      <style:paragraph-properties fo:line-height="0.3333in" fo:margin-left="0.4923in" fo:text-indent="-0.1972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language-asian="zh" style:country-asian="TW"/>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language-asian="zh" style:country-asian="TW"/>
    </style:style>
    <style:style style:name="P345" style:parent-style-name="HTML預設格式" style:family="paragraph">
      <style:paragraph-properties fo:line-height="0.3333in" fo:margin-left="0.8847in" fo:text-indent="-0.393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language-asian="zh" style:country-asian="TW"/>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language-asian="zh" style:country-asian="TW"/>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內文" style:family="paragraph">
      <style:paragraph-properties style:snap-to-layout-grid="false" fo:text-align="justify" fo:margin-top="0.125in" fo:line-height="0.3333in"/>
    </style:style>
    <style:style style:name="T362" style:parent-style-name="預設段落字型" style:family="text">
      <style:text-properties style:font-name="標楷體" style:font-name-asian="標楷體" fo:font-weight="bold" style:font-weight-asian="bold" fo:font-size="18pt" style:font-size-asian="18pt" style:font-size-complex="18pt"/>
    </style:style>
    <style:style style:name="T363" style:parent-style-name="預設段落字型" style:family="text">
      <style:text-properties style:font-name="Times New Roman" style:font-name-asian="標楷體" fo:font-weight="bold" style:font-weight-asian="bold" fo:font-size="16pt" style:font-size-asian="16pt" style:font-size-complex="16pt"/>
    </style:style>
    <style:style style:name="P364" style:parent-style-name="內文" style:family="paragraph">
      <style:paragraph-properties style:snap-to-layout-grid="false" fo:text-align="justify" fo:line-height="0.3333in" fo:margin-left="0.2951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P374" style:parent-style-name="清單段落" style:family="paragraph">
      <style:paragraph-properties style:snap-to-layout-grid="false" fo:text-align="justify" fo:line-height="0.3333in" fo:margin-left="0.4923in" fo:text-indent="-0.1972in">
        <style:tab-stops/>
      </style:paragraph-properties>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清單段落" style:family="paragraph">
      <style:paragraph-properties style:snap-to-layout-grid="false" fo:text-align="justify" fo:line-height="0.3333in" fo:margin-left="0.4923in" fo:text-indent="-0.1972in">
        <style:tab-stops/>
      </style:paragraph-properties>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內文" style:family="paragraph">
      <style:paragraph-properties style:snap-to-layout-grid="false" fo:text-align="justify" fo:margin-top="0.125in" fo:line-height="0.3333in" fo:margin-left="0.25in" fo:text-indent="-0.25in">
        <style:tab-stops/>
      </style:paragraph-properties>
    </style:style>
    <style:style style:name="T384" style:parent-style-name="預設段落字型" style:family="text">
      <style:text-properties style:font-name="Times New Roman" style:font-name-asian="標楷體" fo:font-weight="bold" style:font-weight-asian="bold" fo:font-size="18pt" style:font-size-asian="18pt" style:font-size-complex="18pt"/>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justify" fo:margin-bottom="0.125in" fo:line-height="0.3333in" fo:margin-left="0.2951in">
        <style:tab-stops/>
      </style:paragraph-properties>
      <style:text-properties style:font-name="Times New Roman" style:font-name-asian="標楷體" fo:font-size="14pt" style:font-size-asian="14pt" style:font-size-complex="14pt"/>
    </style:style>
    <style:style style:name="P387" style:parent-style-name="內文" style:family="paragraph">
      <style:paragraph-properties style:snap-to-layout-grid="false" fo:text-align="justify" fo:line-height="0.3333in" fo:margin-left="0.3923in" fo:text-indent="-0.0972in">
        <style:tab-stops/>
      </style:paragraph-properties>
      <style:text-properties style:font-name="Times New Roman" style:font-name-asian="標楷體" fo:font-size="14pt" style:font-size-asian="14pt" style:font-size-complex="14pt"/>
    </style:style>
    <style:style style:name="P388" style:parent-style-name="內文" style:family="paragraph">
      <style:paragraph-properties style:snap-to-layout-grid="false" fo:text-align="justify" fo:line-height="0.3333in" fo:margin-left="0.2951in" fo:text-indent="0.0972in">
        <style:tab-stops/>
      </style:paragraph-properties>
      <style:text-properties style:font-name="Times New Roman" style:font-name-asian="標楷體" fo:font-size="14pt" style:font-size-asian="14pt" style:font-size-complex="14pt"/>
    </style:style>
    <style:style style:name="P389" style:parent-style-name="內文" style:family="paragraph">
      <style:paragraph-properties style:snap-to-layout-grid="false" fo:text-align="justify" fo:line-height="0.3333in" fo:margin-left="0.3916in" fo:text-indent="0.0013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style:snap-to-layout-grid="false" fo:text-align="justify" fo:line-height="0.3333in" fo:margin-left="0.4909in" fo:text-indent="-0.0993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color="#FF0000" fo:font-size="14pt" style:font-size-asian="14pt" style:font-size-complex="14pt"/>
    </style:style>
    <style:style style:name="T394" style:parent-style-name="預設段落字型" style:family="text">
      <style:text-properties style:font-name="Times New Roman" style:font-name-asian="標楷體" fo:color="#FF0000"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color="#FF0000" fo:font-size="14pt" style:font-size-asian="14pt" style:font-size-complex="14pt"/>
    </style:style>
    <style:style style:name="T397" style:parent-style-name="預設段落字型" style:family="text">
      <style:text-properties style:font-name="Times New Roman" style:font-name-asian="標楷體" fo:color="#FF0000"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內文" style:family="paragraph">
      <style:paragraph-properties fo:widows="2" fo:orphans="2" fo:break-before="page" fo:text-align="center"/>
    </style:style>
    <style:style style:name="T401" style:parent-style-name="預設段落字型" style:family="text">
      <style:text-properties style:font-name="Times New Roman" style:font-name-asian="標楷體" fo:font-weight="bold" style:font-weight-asian="bold" fo:font-size="20pt" style:font-size-asian="20pt" style:font-size-complex="20pt"/>
    </style:style>
    <style:style style:name="P402" style:parent-style-name="內文" style:family="paragraph">
      <style:paragraph-properties fo:widows="2" fo:orphans="2" fo:line-height="0.3333in"/>
    </style:style>
    <style:style style:name="T403" style:parent-style-name="預設段落字型" style:family="text">
      <style:text-properties style:font-name="Times New Roman" style:font-name-asian="標楷體" fo:font-weight="bold" style:font-weight-asian="bold" fo:font-size="18pt" style:font-size-asian="18pt" style:font-size-complex="18pt"/>
    </style:style>
    <style:style style:name="T4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09" style:parent-style-name="清單段落" style:family="paragraph">
      <style:paragraph-properties fo:widows="2" fo:orphans="2" fo:line-height="0.3333in" fo:margin-left="0.4923in" fo:text-indent="-0.1993in">
        <style:tab-stops>
          <style:tab-stop style:type="left" style:position="0in"/>
        </style:tab-stops>
      </style:paragraph-properties>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清單段落" style:family="paragraph">
      <style:paragraph-properties fo:widows="2" fo:orphans="2" fo:line-height="0.3333in" fo:margin-left="0.4923in" fo:text-indent="-0.1993in">
        <style:tab-stops>
          <style:tab-stop style:type="left" style:position="0in"/>
        </style:tab-stops>
      </style:paragraph-properties>
    </style:style>
    <style:style style:name="T426" style:parent-style-name="預設段落字型" style:family="text">
      <style:text-properties style:font-name="Times New Roman" style:font-name-asian="標楷體" style:font-weight-complex="bold" fo:font-size="14pt" style:font-size-asian="14pt" style:font-size-complex="14pt"/>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T428" style:parent-style-name="預設段落字型" style:family="text">
      <style:text-properties style:font-name="Times New Roman" style:font-name-asian="標楷體" style:font-weight-complex="bold"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P439" style:parent-style-name="清單段落" style:family="paragraph">
      <style:paragraph-properties fo:widows="2" fo:orphans="2" fo:line-height="0.3333in" fo:margin-left="0.4923in" fo:text-indent="-0.1993in">
        <style:tab-stops>
          <style:tab-stop style:type="left" style:position="0in"/>
        </style:tab-stops>
      </style:paragraph-properties>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style:font-weight-complex="bold" fo:font-size="14pt" style:font-size-asian="14pt" style:font-size-complex="14pt"/>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P448" style:parent-style-name="清單段落" style:family="paragraph">
      <style:paragraph-properties fo:widows="2" fo:orphans="2" fo:line-height="0.3333in" fo:margin-left="0.4923in" fo:text-indent="-0.1993in">
        <style:tab-stops>
          <style:tab-stop style:type="left" style:position="0in"/>
        </style:tab-stops>
      </style:paragraph-properties>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P452" style:parent-style-name="本文" style:family="paragraph">
      <style:paragraph-properties style:snap-to-layout-grid="false" fo:text-align="justify" fo:margin-top="0.125in" fo:line-height="0.3333in"/>
    </style:style>
    <style:style style:name="T453" style:parent-style-name="預設段落字型" style:family="text">
      <style:text-properties style:font-name="Times New Roman" fo:font-weight="bold" style:font-weight-asian="bold" fo:font-size="18pt" style:font-size-asian="18pt" style:font-size-complex="18pt"/>
    </style:style>
    <style:style style:name="T454" style:parent-style-name="預設段落字型" style:family="text">
      <style:text-properties style:font-name="Times New Roman" fo:font-weight="bold" style:font-weight-asian="bold" fo:font-size="16pt" style:font-size-asian="16pt" style:font-size-complex="16pt"/>
    </style:style>
    <style:style style:name="T455" style:parent-style-name="預設段落字型" style:family="text">
      <style:text-properties style:font-name="Times New Roman" fo:font-weight="bold" style:font-weight-asian="bold" fo:font-size="16pt" style:font-size-asian="16pt" style:font-size-complex="16pt" style:language-asian="zh" style:country-asian="TW"/>
    </style:style>
    <style:style style:name="T456" style:parent-style-name="預設段落字型" style:family="text">
      <style:text-properties style:font-name="Times New Roman" fo:font-weight="bold" style:font-weight-asian="bold" fo:font-size="16pt" style:font-size-asian="16pt" style:font-size-complex="16pt"/>
    </style:style>
    <style:style style:name="P457" style:parent-style-name="本文" style:family="paragraph">
      <style:paragraph-properties style:snap-to-layout-grid="false" fo:text-align="justify" fo:line-height="0.3333in" fo:margin-left="0.4923in" fo:text-indent="-0.1972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style>
    <style:style style:name="P464" style:parent-style-name="本文" style:family="paragraph">
      <style:paragraph-properties style:snap-to-layout-grid="false" fo:text-align="justify" fo:line-height="0.3333in" fo:margin-left="0.4923in" fo:text-indent="-0.1972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language-asian="zh" style:country-asian="TW"/>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language-asian="zh" style:country-asian="TW"/>
    </style:style>
    <style:style style:name="P476" style:parent-style-name="本文" style:family="paragraph">
      <style:paragraph-properties style:snap-to-layout-grid="false" fo:text-align="justify" fo:margin-top="0.125in" fo:line-height="0.3333in" fo:margin-left="0.25in" fo:text-indent="-0.25in">
        <style:tab-stops/>
      </style:paragraph-properties>
    </style:style>
    <style:style style:name="T477" style:parent-style-name="預設段落字型" style:family="text">
      <style:text-properties style:font-name="Times New Roman" fo:font-weight="bold" style:font-weight-asian="bold" fo:font-size="18pt" style:font-size-asian="18pt" style:font-size-complex="18pt"/>
    </style:style>
    <style:style style:name="T478" style:parent-style-name="預設段落字型" style:family="text">
      <style:text-properties style:font-name="Times New Roman" fo:font-weight="bold" style:font-weight-asian="bold" fo:font-size="16pt" style:font-size-asian="16pt" style:font-size-complex="16pt"/>
    </style:style>
    <style:style style:name="T479" style:parent-style-name="預設段落字型" style:family="text">
      <style:text-properties style:font-name="Times New Roman" fo:font-weight="bold" style:font-weight-asian="bold" fo:font-size="16pt" style:font-size-asian="16pt" style:font-size-complex="16pt" style:language-asian="zh" style:country-asian="TW"/>
    </style:style>
    <style:style style:name="T480" style:parent-style-name="預設段落字型" style:family="text">
      <style:text-properties style:font-name="Times New Roman" fo:font-weight="bold" style:font-weight-asian="bold" fo:font-size="16pt" style:font-size-asian="16pt" style:font-size-complex="16pt"/>
    </style:style>
    <style:style style:name="P481" style:parent-style-name="本文" style:family="paragraph">
      <style:paragraph-properties style:snap-to-layout-grid="false" fo:text-align="justify" fo:line-height="0.3333in" fo:margin-left="0.4902in" fo:text-indent="-0.1986in">
        <style:tab-stops>
          <style:tab-stop style:type="left" style:position="0.002in"/>
        </style:tab-stops>
      </style:paragraph-properties>
    </style:style>
    <style:style style:name="T482" style:parent-style-name="預設段落字型" style:family="text">
      <style:text-properties style:font-name="Times New Roman" style:letter-kerning="true" style:language-asian="zh" style:country-asian="TW"/>
    </style:style>
    <style:style style:name="T483" style:parent-style-name="預設段落字型" style:family="text">
      <style:text-properties style:font-name="Times New Roman" style:letter-kerning="true"/>
    </style:style>
    <style:style style:name="T484" style:parent-style-name="預設段落字型" style:family="text">
      <style:text-properties style:font-name="Times New Roman" style:letter-kerning="true" style:language-asian="zh" style:country-asian="TW"/>
    </style:style>
    <style:style style:name="T485" style:parent-style-name="預設段落字型" style:family="text">
      <style:text-properties style:font-name="Times New Roman" style:letter-kerning="true"/>
    </style:style>
    <style:style style:name="T486" style:parent-style-name="預設段落字型" style:family="text">
      <style:text-properties style:font-name="Times New Roman" style:letter-kerning="true" style:language-asian="zh" style:country-asian="TW"/>
    </style:style>
    <style:style style:name="T487" style:parent-style-name="預設段落字型" style:family="text">
      <style:text-properties style:font-name="Times New Roman" style:letter-kerning="true"/>
    </style:style>
    <style:style style:name="T488" style:parent-style-name="預設段落字型" style:family="text">
      <style:text-properties style:font-name="Times New Roman" style:font-weight-complex="bold"/>
    </style:style>
    <style:style style:name="T489" style:parent-style-name="預設段落字型" style:family="text">
      <style:text-properties style:font-name="Times New Roman" style:font-weight-complex="bold"/>
    </style:style>
    <style:style style:name="T490" style:parent-style-name="預設段落字型" style:family="text">
      <style:text-properties style:font-name="Times New Roman" style:font-weight-complex="bold"/>
    </style:style>
    <style:style style:name="T491" style:parent-style-name="預設段落字型" style:family="text">
      <style:text-properties style:font-name="Times New Roman" style:font-weight-complex="bold"/>
    </style:style>
    <style:style style:name="T492" style:parent-style-name="預設段落字型" style:family="text">
      <style:text-properties style:font-name="Times New Roman" style:font-weight-complex="bold"/>
    </style:style>
    <style:style style:name="T493" style:parent-style-name="預設段落字型" style:family="text">
      <style:text-properties style:font-name="Times New Roman" style:font-weight-complex="bold"/>
    </style:style>
    <style:style style:name="T494" style:parent-style-name="預設段落字型" style:family="text">
      <style:text-properties style:font-name="Times New Roman" style:font-weight-complex="bold"/>
    </style:style>
    <style:style style:name="T495" style:parent-style-name="預設段落字型" style:family="text">
      <style:text-properties style:font-name="Times New Roman" style:font-weight-complex="bold" style:language-asian="zh" style:country-asian="TW"/>
    </style:style>
    <style:style style:name="T496" style:parent-style-name="預設段落字型" style:family="text">
      <style:text-properties style:font-name="Times New Roman" style:font-weight-complex="bold"/>
    </style:style>
    <style:style style:name="P497" style:parent-style-name="本文" style:family="paragraph">
      <style:paragraph-properties style:snap-to-layout-grid="false" fo:text-align="justify" fo:line-height="0.3333in" fo:margin-left="0.4902in" fo:text-indent="-0.1986in">
        <style:tab-stops>
          <style:tab-stop style:type="left" style:position="0.002in"/>
        </style:tab-stops>
      </style:paragraph-properties>
    </style:style>
    <style:style style:name="T498" style:parent-style-name="預設段落字型" style:family="text">
      <style:text-properties style:font-name="Times New Roman" style:font-weight-complex="bold"/>
    </style:style>
    <style:style style:name="T499" style:parent-style-name="預設段落字型" style:family="text">
      <style:text-properties style:font-name="Times New Roman" style:font-weight-complex="bold" style:language-asian="zh" style:country-asian="TW"/>
    </style:style>
    <style:style style:name="T500" style:parent-style-name="預設段落字型" style:family="text">
      <style:text-properties style:font-name="Times New Roman" style:font-weight-complex="bold"/>
    </style:style>
    <style:style style:name="T501" style:parent-style-name="預設段落字型" style:family="text">
      <style:text-properties style:font-name="Times New Roman" style:font-weight-complex="bold" style:language-asian="zh" style:country-asian="TW"/>
    </style:style>
    <style:style style:name="T502" style:parent-style-name="預設段落字型" style:family="text">
      <style:text-properties style:font-name="Times New Roman" style:font-weight-complex="bold"/>
    </style:style>
    <style:style style:name="T503" style:parent-style-name="預設段落字型" style:family="text">
      <style:text-properties style:font-name="Times New Roman" style:font-weight-complex="bold"/>
    </style:style>
    <style:style style:name="T504" style:parent-style-name="預設段落字型" style:family="text">
      <style:text-properties style:font-name="Times New Roman" style:font-weight-complex="bold"/>
    </style:style>
    <style:style style:name="P505" style:parent-style-name="本文" style:family="paragraph">
      <style:paragraph-properties style:snap-to-layout-grid="false" fo:text-align="justify" fo:line-height="0.3333in" fo:margin-left="0.4902in" fo:text-indent="-0.1986in">
        <style:tab-stops>
          <style:tab-stop style:type="left" style:position="0.002in"/>
        </style:tab-stops>
      </style:paragraph-properties>
    </style:style>
    <style:style style:name="T506" style:parent-style-name="預設段落字型" style:family="text">
      <style:text-properties style:font-name="Times New Roman" style:font-weight-complex="bold"/>
    </style:style>
    <style:style style:name="T507" style:parent-style-name="預設段落字型" style:family="text">
      <style:text-properties style:font-name="Times New Roman" style:font-weight-complex="bold"/>
    </style:style>
    <style:style style:name="T508" style:parent-style-name="預設段落字型" style:family="text">
      <style:text-properties style:font-name="Times New Roman" style:font-weight-complex="bold"/>
    </style:style>
    <style:style style:name="T509" style:parent-style-name="預設段落字型" style:family="text">
      <style:text-properties style:font-name="Times New Roman" style:font-weight-complex="bold"/>
    </style:style>
    <style:style style:name="T510" style:parent-style-name="預設段落字型" style:family="text">
      <style:text-properties style:font-name="Times New Roman" style:font-weight-complex="bold"/>
    </style:style>
    <style:style style:name="T511" style:parent-style-name="預設段落字型" style:family="text">
      <style:text-properties style:font-name="Times New Roman" style:font-weight-complex="bold" style:language-asian="zh" style:country-asian="TW"/>
    </style:style>
    <style:style style:name="T512" style:parent-style-name="預設段落字型" style:family="text">
      <style:text-properties style:font-name="Times New Roman" style:font-weight-complex="bold"/>
    </style:style>
    <style:style style:name="P513" style:parent-style-name="本文" style:family="paragraph">
      <style:paragraph-properties style:snap-to-layout-grid="false" fo:text-align="justify" fo:line-height="0.3333in" fo:margin-left="0.4902in" fo:text-indent="-0.1986in">
        <style:tab-stops/>
      </style:paragraph-properties>
    </style:style>
    <style:style style:name="T514" style:parent-style-name="預設段落字型" style:family="text">
      <style:text-properties style:font-name="Times New Roman" style:font-weight-complex="bold"/>
    </style:style>
    <style:style style:name="T515" style:parent-style-name="預設段落字型" style:family="text">
      <style:text-properties style:font-name="Times New Roman" style:font-weight-complex="bold"/>
    </style:style>
    <style:style style:name="T516" style:parent-style-name="預設段落字型" style:family="text">
      <style:text-properties style:font-name="Times New Roman" style:font-weight-complex="bold"/>
    </style:style>
    <style:style style:name="T517" style:parent-style-name="預設段落字型" style:family="text">
      <style:text-properties style:font-name="Times New Roman" style:font-weight-complex="bold" style:language-asian="zh" style:country-asian="TW"/>
    </style:style>
    <style:style style:name="T518" style:parent-style-name="預設段落字型" style:family="text">
      <style:text-properties style:font-name="Times New Roman" style:font-weight-complex="bold"/>
    </style:style>
    <style:style style:name="T519" style:parent-style-name="預設段落字型" style:family="text">
      <style:text-properties style:font-name="Times New Roman" style:font-weight-complex="bold"/>
    </style:style>
    <style:style style:name="P520" style:parent-style-name="內文" style:family="paragraph">
      <style:paragraph-properties fo:widows="2" fo:orphans="2" fo:break-before="page" fo:text-align="center"/>
    </style:style>
    <style:style style:name="T521" style:parent-style-name="預設段落字型" style:family="text">
      <style:text-properties style:font-name-asian="標楷體" fo:font-weight="bold" style:font-weight-asian="bold" style:font-weight-complex="bold" fo:font-size="20pt" style:font-size-asian="20pt" style:font-size-complex="20pt"/>
    </style:style>
    <style:style style:name="P522" style:parent-style-name="內文" style:family="paragraph">
      <style:paragraph-properties fo:line-height="0.3333in"/>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內文" style:family="paragraph">
      <style:paragraph-properties fo:margin-top="0.0625in" fo:line-height="0.3333in" fo:margin-left="1.1812in" fo:text-indent="-1.1812in">
        <style:tab-stops/>
      </style:paragraph-properties>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size="14pt" style:font-size-asian="14pt"/>
    </style:style>
    <style:style style:name="P531" style:parent-style-name="內文" style:family="paragraph">
      <style:paragraph-properties fo:margin-top="0.0625in" fo:line-height="0.3333in" fo:margin-left="1.1812in" fo:text-indent="-1.1812in">
        <style:tab-stops/>
      </style:paragraph-properties>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T536" style:parent-style-name="預設段落字型" style:family="text">
      <style:text-properties style:font-name="Times New Roman" style:font-name-asian="標楷體" fo:font-size="14pt" style:font-size-asian="14pt"/>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P540" style:parent-style-name="內文" style:family="paragraph">
      <style:paragraph-properties fo:margin-top="0.0625in" fo:line-height="0.3333in" fo:margin-left="1.1812in" fo:text-indent="-1.1812in">
        <style:tab-stops/>
      </style:paragraph-properties>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P545" style:parent-style-name="清單段落" style:family="paragraph">
      <style:paragraph-properties fo:line-height="0.3333in" fo:margin-left="0.1965in" fo:text-indent="0in">
        <style:tab-stops>
          <style:tab-stop style:type="left" style:position="0.1972in"/>
        </style:tab-stops>
      </style:paragraph-properties>
      <style:text-properties style:font-name="Times New Roman" style:font-name-asian="標楷體" fo:font-size="14pt" style:font-size-asian="14pt"/>
    </style:style>
    <style:style style:name="P546" style:parent-style-name="清單段落" style:family="paragraph">
      <style:paragraph-properties fo:line-height="0.3333in" fo:margin-left="0.3937in" fo:text-indent="-0.1972in">
        <style:tab-stops/>
      </style:paragraph-properties>
      <style:text-properties style:font-name="Times New Roman" style:font-name-asian="標楷體" fo:font-size="14pt" style:font-size-asian="14pt"/>
    </style:style>
    <style:style style:name="P547" style:parent-style-name="清單段落" style:family="paragraph">
      <style:paragraph-properties fo:line-height="0.3333in" fo:margin-left="0.1972in" fo:text-indent="-0.0006in">
        <style:tab-stops>
          <style:tab-stop style:type="left" style:position="0.1965in"/>
        </style:tab-stops>
      </style:paragraph-properties>
      <style:text-properties style:font-name="Times New Roman" style:font-name-asian="標楷體" fo:font-size="14pt" style:font-size-asian="14pt"/>
    </style:style>
    <style:style style:name="P548" style:parent-style-name="清單段落" style:family="paragraph">
      <style:paragraph-properties fo:line-height="0.3333in" fo:margin-left="0.1972in" fo:text-indent="-0.0006in">
        <style:tab-stops>
          <style:tab-stop style:type="left" style:position="0.1965in"/>
        </style:tab-stops>
      </style:paragraph-properties>
      <style:text-properties style:font-name="Times New Roman" style:font-name-asian="標楷體" fo:font-size="14pt" style:font-size-asian="14pt"/>
    </style:style>
    <style:style style:name="P549" style:parent-style-name="清單段落" style:family="paragraph">
      <style:paragraph-properties fo:line-height="0.3333in" fo:margin-left="0.3937in" fo:text-indent="-0.1972in">
        <style:tab-stops/>
      </style:paragraph-properties>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P561" style:parent-style-name="內文" style:family="paragraph">
      <style:paragraph-properties fo:margin-top="0.0625in" fo:line-height="0.3333in" fo:margin-left="0.1944in" fo:text-indent="-0.1944in">
        <style:tab-stops/>
      </style:paragraph-properties>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P568" style:parent-style-name="內文" style:family="paragraph">
      <style:paragraph-properties style:snap-to-layout-grid="false" fo:text-align="justify" fo:margin-top="0.0625in" fo:line-height="0.3333in" fo:margin-left="0.1944in" fo:text-indent="-0.1944in">
        <style:tab-stops/>
      </style:paragraph-properties>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style>
    <style:style style:name="P580" style:parent-style-name="標題1" style:family="paragraph">
      <style:paragraph-properties fo:break-before="page" fo:text-align="center" fo:margin-top="0in" fo:margin-bottom="0.125in" fo:line-height="0.3333in"/>
    </style:style>
    <style:style style:name="T581" style:parent-style-name="預設段落字型" style:family="text">
      <style:text-properties style:font-name-asian="標楷體" style:font-weight-complex="normal" fo:font-size="20pt" style:font-size-asian="20pt" style:font-size-complex="20pt"/>
    </style:style>
    <style:style style:name="P582" style:parent-style-name="內文" style:family="paragraph">
      <style:paragraph-properties style:snap-to-layout-grid="false" fo:text-align="justify" fo:line-height="0.3194in"/>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justify" fo:line-height="0.3194in" fo:margin-left="0.393in" fo:text-indent="-0.393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style:snap-to-layout-grid="false" fo:text-align="justify" fo:line-height="0.3194in" fo:margin-left="0.393in">
        <style:tab-stops/>
      </style:paragraph-propertie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justify" fo:margin-top="0.125in" fo:line-height="0.3194in"/>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內文" style:family="paragraph">
      <style:paragraph-properties style:snap-to-layout-grid="false" fo:text-align="justify" fo:line-height="0.3194in" fo:margin-left="0.393in" fo:text-indent="-0.393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內文" style:family="paragraph">
      <style:paragraph-properties style:snap-to-layout-grid="false" fo:text-align="justify" fo:line-height="0.3194in" fo:margin-left="0.3937in" fo:text-indent="0.0013in">
        <style:tab-stops/>
      </style:paragraph-properties>
      <style:text-properties style:font-name="Times New Roman" style:font-name-asian="標楷體" fo:font-size="14pt" style:font-size-asian="14pt" style:font-size-complex="14pt"/>
    </style:style>
    <style:style style:name="P609" style:parent-style-name="內文" style:family="paragraph">
      <style:paragraph-properties style:snap-to-layout-grid="false" fo:text-align="justify" fo:line-height="0.3194in" fo:margin-left="0.3937in" fo:text-indent="0.0013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style:snap-to-layout-grid="false" fo:text-align="justify" fo:margin-top="0.125in" fo:line-height="0.3194in" fo:margin-left="0.3902in" fo:text-indent="-0.3888in">
        <style:tab-stops/>
      </style:paragraph-properties>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內文" style:family="paragraph">
      <style:paragraph-properties style:snap-to-layout-grid="false" fo:text-align="justify" fo:line-height="0.3194in" fo:margin-left="0.4138in" fo:text-indent="-0.4125in">
        <style:tab-stops/>
      </style:paragraph-properties>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內文" style:family="paragraph">
      <style:paragraph-properties style:snap-to-layout-grid="false" fo:text-align="justify" fo:margin-top="0.125in" fo:line-height="0.3194in" fo:margin-left="0.3902in" fo:text-indent="-0.3888in">
        <style:tab-stops/>
      </style:paragraph-propertie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內文" style:family="paragraph">
      <style:paragraph-properties style:snap-to-layout-grid="false" fo:text-align="justify" fo:line-height="0.3194in" fo:margin-left="0.3902in" fo:text-indent="-0.3888in">
        <style:tab-stops/>
      </style:paragraph-propertie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P660" style:parent-style-name="清單段落" style:family="paragraph">
      <style:paragraph-properties style:snap-to-layout-grid="false" fo:text-align="justify" fo:line-height="0.3194in" fo:margin-left="0.7875in" fo:text-indent="-0.2951in">
        <style:tab-stops/>
      </style:paragraph-properties>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P665" style:parent-style-name="清單段落" style:family="paragraph">
      <style:paragraph-properties style:snap-to-layout-grid="false" fo:text-align="justify" fo:line-height="0.3194in" fo:margin-left="0.7875in" fo:text-indent="-0.2951in">
        <style:tab-stops/>
      </style:paragraph-properties>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P671" style:parent-style-name="清單段落" style:family="paragraph">
      <style:paragraph-properties style:snap-to-layout-grid="false" fo:text-align="justify" fo:line-height="0.3194in" fo:margin-left="0.7875in" fo:text-indent="-0.2951in">
        <style:tab-stops/>
      </style:paragraph-properties>
    </style:style>
    <style:style style:name="T672" style:parent-style-name="預設段落字型" style:family="text">
      <style:text-properties style:font-name="Times New Roman" style:font-name-asian="標楷體" fo:font-size="14pt" style:font-size-asian="14pt" style:font-size-complex="14pt"/>
    </style:style>
    <style:style style:name="P673" style:parent-style-name="清單段落" style:family="paragraph">
      <style:paragraph-properties style:snap-to-layout-grid="false" fo:text-align="justify" fo:line-height="0.3194in" fo:margin-left="0.5895in" fo:text-indent="-0.0993in">
        <style:tab-stops/>
      </style:paragraph-properties>
      <style:text-properties style:font-name="Times New Roman" style:font-name-asian="標楷體" fo:font-size="14pt" style:font-size-asian="14pt" style:font-size-complex="14pt"/>
    </style:style>
    <style:style style:name="P674" style:parent-style-name="清單段落" style:family="paragraph">
      <style:paragraph-properties style:snap-to-layout-grid="false" fo:text-align="justify" fo:line-height="0.3194in" fo:margin-left="0.4902in" fo:text-indent="0.0993in">
        <style:tab-stops/>
      </style:paragraph-properties>
      <style:text-properties style:font-name="Times New Roman" style:font-name-asian="標楷體" fo:font-size="14pt" style:font-size-asian="14pt" style:font-size-complex="14pt"/>
    </style:style>
    <style:style style:name="P675" style:parent-style-name="清單段落" style:family="paragraph">
      <style:paragraph-properties style:snap-to-layout-grid="false" fo:text-align="justify" fo:line-height="0.3194in" fo:margin-left="0.4902in" fo:text-indent="0.0993in">
        <style:tab-stops/>
      </style:paragraph-properties>
      <style:text-properties style:font-name="Times New Roman" style:font-name-asian="標楷體" fo:font-size="14pt" style:font-size-asian="14pt" style:font-size-complex="14pt"/>
    </style:style>
    <style:style style:name="P676" style:parent-style-name="清單段落" style:family="paragraph">
      <style:paragraph-properties style:snap-to-layout-grid="false" fo:text-align="justify" fo:line-height="0.3194in" fo:margin-left="0.7069in" fo:text-indent="-0.1166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color="#FF0000" fo:font-size="14pt" style:font-size-asian="14pt" style:font-size-complex="14pt"/>
    </style:style>
    <style:style style:name="T680" style:parent-style-name="預設段落字型" style:family="text">
      <style:text-properties style:font-name="Times New Roman" style:font-name-asian="標楷體" fo:color="#FF0000"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color="#FF0000"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內文" style:family="paragraph">
      <style:paragraph-properties style:snap-to-layout-grid="false" fo:text-align="justify" fo:margin-top="0.125in" fo:line-height="0.3333i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內文" style:family="paragraph">
      <style:paragraph-properties style:snap-to-layout-grid="false" fo:text-align="justify" fo:line-height="0.3333in" fo:margin-left="0.393in" fo:text-indent="-0.393in">
        <style:tab-stops/>
      </style:paragraph-propertie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P700" style:parent-style-name="內文" style:family="paragraph">
      <style:paragraph-properties style:snap-to-layout-grid="false" fo:text-align="justify" fo:line-height="0.3333in" fo:margin-left="0.3937in">
        <style:tab-stops/>
      </style:paragraph-properties>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P713" style:parent-style-name="內文" style:family="paragraph">
      <style:paragraph-properties style:snap-to-layout-grid="false" fo:text-align="justify" fo:line-height="0.3333in" fo:margin-left="0.393in">
        <style:tab-stops/>
      </style:paragraph-properties>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清單段落" style:family="paragraph">
      <style:paragraph-properties style:snap-to-layout-grid="false" fo:text-align="justify" fo:line-height="0.3333in" fo:margin-left="0.2958in" fo:text-indent="0.0979in">
        <style:tab-stops/>
      </style:paragraph-properties>
    </style:style>
    <style:style style:name="T716" style:parent-style-name="預設段落字型" style:family="text">
      <style:text-properties style:font-name="Times New Roman" style:font-name-asian="標楷體" fo:font-size="14pt" style:font-size-asian="14pt" style:font-size-complex="14pt"/>
    </style:style>
    <style:style style:name="P717" style:parent-style-name="清單段落" style:family="paragraph">
      <style:paragraph-properties style:snap-to-layout-grid="false" fo:text-align="justify" fo:line-height="0.3333in" fo:margin-left="0.2958in" fo:text-indent="0.0979in">
        <style:tab-stops/>
      </style:paragraph-properties>
    </style:style>
    <style:style style:name="T718" style:parent-style-name="預設段落字型" style:family="text">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justify" fo:margin-top="0.125in" fo:line-height="0.3333in" fo:margin-left="0.3902in" fo:text-indent="-0.3888in">
        <style:tab-stops/>
      </style:paragraph-properties>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P724" style:parent-style-name="內文" style:family="paragraph">
      <style:paragraph-properties style:snap-to-layout-grid="false" fo:text-align="justify" fo:line-height="0.3333in" fo:margin-left="0.3923in" fo:text-indent="-0.3909in">
        <style:tab-stops/>
      </style:paragraph-properties>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color="#FF0000" fo:font-size="14pt" style:font-size-asian="14pt" style:font-size-complex="14pt"/>
    </style:style>
    <style:style style:name="T731" style:parent-style-name="預設段落字型" style:family="text">
      <style:text-properties style:font-name="Times New Roman" style:font-name-asian="標楷體" fo:color="#FF0000" fo:font-size="14pt" style:font-size-asian="14pt" style:font-size-complex="14pt"/>
    </style:style>
    <style:style style:name="T732" style:parent-style-name="預設段落字型" style:family="text">
      <style:text-properties style:font-name="Times New Roman" style:font-name-asian="標楷體" fo:color="#FF0000" fo:font-size="14pt" style:font-size-asian="14pt" style:font-size-complex="14pt"/>
    </style:style>
    <style:style style:name="T733" style:parent-style-name="預設段落字型" style:family="text">
      <style:text-properties style:font-name="Times New Roman" style:font-name-asian="標楷體" fo:color="#FF0000" fo:font-size="14pt" style:font-size-asian="14pt" style:font-size-complex="14pt"/>
    </style:style>
    <style:style style:name="T734" style:parent-style-name="預設段落字型" style:family="text">
      <style:text-properties style:font-name="Times New Roman" style:font-name-asian="標楷體" fo:color="#FF0000" fo:font-size="14pt" style:font-size-asian="14pt" style:font-size-complex="14pt"/>
    </style:style>
    <style:style style:name="T735" style:parent-style-name="預設段落字型" style:family="text">
      <style:text-properties style:font-name="Times New Roman" style:font-name-asian="標楷體" fo:color="#FF0000" fo:font-size="14pt" style:font-size-asian="14pt" style:font-size-complex="14pt"/>
    </style:style>
    <style:style style:name="T736" style:parent-style-name="預設段落字型" style:family="text">
      <style:text-properties style:font-name="Times New Roman" style:font-name-asian="標楷體" fo:color="#FF0000" fo:font-size="14pt" style:font-size-asian="14pt" style:font-size-complex="14pt"/>
    </style:style>
    <style:style style:name="T737" style:parent-style-name="預設段落字型" style:family="text">
      <style:text-properties style:font-name="Times New Roman" style:font-name-asian="標楷體" fo:color="#FF0000" fo:font-size="14pt" style:font-size-asian="14pt" style:font-size-complex="14pt"/>
    </style:style>
    <style:style style:name="T738" style:parent-style-name="預設段落字型" style:family="text">
      <style:text-properties style:font-name="Times New Roman" style:font-name-asian="標楷體" fo:color="#FF0000" fo:font-size="14pt" style:font-size-asian="14pt" style:font-size-complex="14pt"/>
    </style:style>
    <style:style style:name="T739" style:parent-style-name="預設段落字型" style:family="text">
      <style:text-properties style:font-name="Times New Roman" style:font-name-asian="標楷體" fo:color="#FF0000" fo:font-size="14pt" style:font-size-asian="14pt" style:font-size-complex="14pt"/>
    </style:style>
    <style:style style:name="T740" style:parent-style-name="預設段落字型" style:family="text">
      <style:text-properties style:font-name="Times New Roman" style:font-name-asian="標楷體" fo:color="#FF0000" fo:font-size="14pt" style:font-size-asian="14pt" style:font-size-complex="14pt"/>
    </style:style>
    <style:style style:name="T741" style:parent-style-name="預設段落字型" style:family="text">
      <style:text-properties style:font-name="Times New Roman" style:font-name-asian="標楷體" fo:color="#FF0000"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style:snap-to-layout-grid="false" fo:text-align="justify" fo:line-height="0.3333in" fo:margin-left="0.393in" fo:text-indent="0.0013in">
        <style:tab-stops/>
      </style:paragraph-properties>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P763" style:parent-style-name="內文" style:family="paragraph">
      <style:paragraph-properties style:snap-to-layout-grid="false" fo:text-align="justify" fo:line-height="0.3333in" fo:margin-left="0.393in" fo:text-indent="0.0013in">
        <style:tab-stops/>
      </style:paragraph-properties>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P772" style:parent-style-name="內文" style:family="paragraph">
      <style:paragraph-properties style:snap-to-layout-grid="false" fo:text-align="justify" fo:margin-top="0.125in" fo:line-height="0.3333in" fo:margin-left="0.3902in" fo:text-indent="-0.3888in">
        <style:tab-stops/>
      </style:paragraph-properties>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P775" style:parent-style-name="內文" style:family="paragraph">
      <style:paragraph-properties style:snap-to-layout-grid="false" fo:text-align="justify" fo:line-height="0.3333in" fo:margin-left="0.425in" fo:text-indent="-0.4236in">
        <style:tab-stops/>
      </style:paragraph-properties>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P801" style:parent-style-name="內文" style:family="paragraph">
      <style:paragraph-properties style:snap-to-layout-grid="false" fo:text-align="justify" fo:margin-top="0.125in" fo:line-height="0.3333in" fo:margin-left="0.3902in" fo:text-indent="-0.3888in">
        <style:tab-stops/>
      </style:paragraph-properties>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內文" style:family="paragraph">
      <style:paragraph-properties style:snap-to-layout-grid="false" fo:text-align="justify" fo:line-height="0.3333in" fo:margin-left="0.3145in" fo:text-indent="-0.3131in">
        <style:tab-stops/>
      </style:paragraph-properties>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清單段落" style:family="paragraph">
      <style:paragraph-properties style:snap-to-layout-grid="false" fo:text-align="justify" fo:line-height="0.3333in" fo:margin-left="0.7875in" fo:text-indent="-0.2958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P818" style:parent-style-name="清單段落" style:family="paragraph">
      <style:paragraph-properties style:snap-to-layout-grid="false" fo:text-align="justify" fo:line-height="0.3333in" fo:margin-left="0.7875in" fo:text-indent="-0.2958in">
        <style:tab-stops/>
      </style:paragraph-properties>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P833" style:parent-style-name="內文" style:family="paragraph">
      <style:paragraph-properties style:snap-to-layout-grid="false" fo:text-align="justify" fo:line-height="0.3333in" fo:margin-left="0.4916in">
        <style:tab-stops/>
      </style:paragraph-properties>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P836" style:parent-style-name="清單段落" style:family="paragraph">
      <style:paragraph-properties style:snap-to-layout-grid="false" fo:text-align="justify" fo:line-height="0.3333in" fo:margin-left="0.7854in" fo:text-indent="-0.2972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清單段落" style:family="paragraph">
      <style:paragraph-properties style:snap-to-layout-grid="false" fo:text-align="justify" fo:line-height="0.3333in" fo:margin-left="0.7854in" fo:text-indent="-0.2937in">
        <style:tab-stops/>
      </style:paragraph-properties>
    </style:style>
    <style:style style:name="T847" style:parent-style-name="預設段落字型" style:family="text">
      <style:text-properties style:font-name="Times New Roman" style:font-name-asian="標楷體" fo:font-size="14pt" style:font-size-asian="14pt" style:font-size-complex="14pt"/>
    </style:style>
    <style:style style:name="P848" style:parent-style-name="清單段落" style:family="paragraph">
      <style:paragraph-properties style:snap-to-layout-grid="false" fo:text-align="justify" fo:line-height="0.3333in" fo:margin-left="0.7875in" fo:text-indent="-0.2958in">
        <style:tab-stops/>
      </style:paragraph-properties>
    </style:style>
    <style:style style:name="T849" style:parent-style-name="預設段落字型" style:family="text">
      <style:text-properties style:font-name="Times New Roman" style:font-name-asian="標楷體" fo:font-size="14pt" style:font-size-asian="14pt" style:font-size-complex="14pt"/>
    </style:style>
    <style:style style:name="P850" style:parent-style-name="內文" style:family="paragraph">
      <style:paragraph-properties style:snap-to-layout-grid="false" fo:text-align="justify" fo:line-height="0.3333in" fo:margin-left="0.4916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P853" style:parent-style-name="內文" style:family="paragraph">
      <style:paragraph-properties style:snap-to-layout-grid="false" fo:text-align="justify" fo:line-height="0.3333in" fo:margin-left="0.884in" fo:text-indent="-0.0041in">
        <style:tab-stops/>
      </style:paragraph-properties>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justify" fo:line-height="0.3333in" fo:margin-left="0.4916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P869" style:parent-style-name="清單段落" style:family="paragraph">
      <style:paragraph-properties style:snap-to-layout-grid="false" fo:text-align="justify" fo:line-height="0.3333in" fo:margin-left="0.7875in" fo:text-indent="-0.2951in">
        <style:tab-stops/>
      </style:paragraph-properties>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清單段落" style:family="paragraph">
      <style:paragraph-properties style:snap-to-layout-grid="false" fo:text-align="justify" fo:line-height="0.3333in" fo:margin-left="0.7875in" fo:text-indent="-0.2951in">
        <style:tab-stops/>
      </style:paragraph-properties>
    </style:style>
    <style:style style:name="T876" style:parent-style-name="預設段落字型" style:family="text">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justify" fo:margin-top="0.125in" fo:line-height="0.3333in" fo:margin-left="0.3902in" fo:text-indent="-0.3888in">
        <style:tab-stops/>
      </style:paragraph-properties>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P884" style:parent-style-name="內文" style:family="paragraph">
      <style:paragraph-properties style:snap-to-layout-grid="false" fo:text-align="justify" fo:line-height="0.3333in" fo:margin-left="0.3923in" fo:text-indent="-0.3909in">
        <style:tab-stops/>
      </style:paragraph-properties>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P900" style:parent-style-name="內文" style:family="paragraph">
      <style:paragraph-properties style:snap-to-layout-grid="false" fo:text-align="justify" fo:line-height="0.3333in" fo:margin-left="0.393in" fo:text-indent="0.0013in">
        <style:tab-stops/>
      </style:paragraph-properties>
      <style:text-properties style:font-name="Times New Roman" style:font-name-asian="標楷體" fo:font-size="14pt" style:font-size-asian="14pt" style:font-size-complex="14pt"/>
    </style:style>
    <style:style style:name="P901" style:parent-style-name="內文" style:family="paragraph">
      <style:paragraph-properties style:snap-to-layout-grid="false" fo:text-align="justify" fo:line-height="0.3333in" fo:margin-left="0.3923in" fo:text-indent="-0.0006in">
        <style:tab-stops/>
      </style:paragraph-properties>
    </style:style>
    <style:style style:name="T902" style:parent-style-name="預設段落字型" style:family="text">
      <style:text-properties style:font-name="Times New Roman" style:font-name-asian="標楷體" fo:font-size="14pt" style:font-size-asian="14pt" style:font-size-complex="14pt"/>
    </style:style>
    <style:style style:name="P903" style:parent-style-name="內文" style:family="paragraph">
      <style:paragraph-properties style:snap-to-layout-grid="false" fo:text-align="justify" fo:line-height="0.3333in" fo:margin-left="0.3923in" fo:text-indent="-0.0006in">
        <style:tab-stops/>
      </style:paragraph-properties>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P918" style:parent-style-name="內文" style:family="paragraph">
      <style:paragraph-properties style:snap-to-layout-grid="false" fo:text-align="justify" fo:margin-top="0.125in" fo:line-height="0.3333in" fo:margin-left="0.4923in" fo:text-indent="-0.4881in">
        <style:tab-stops/>
      </style:paragraph-properties>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內文" style:family="paragraph">
      <style:paragraph-properties style:snap-to-layout-grid="false" fo:text-align="justify" fo:line-height="0.3333in" fo:margin-left="0.4916in" fo:text-indent="-0.4916in">
        <style:tab-stops/>
      </style:paragraph-properties>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P931" style:parent-style-name="內文" style:family="paragraph">
      <style:paragraph-properties style:snap-to-layout-grid="false" fo:text-align="justify" fo:line-height="0.3333in" fo:margin-left="0.4923in" fo:text-indent="-0.0006in">
        <style:tab-stops/>
      </style:paragraph-properties>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內文" style:family="paragraph">
      <style:paragraph-properties style:snap-to-layout-grid="false" fo:text-align="justify" fo:margin-top="0.125in" fo:line-height="0.3333in" fo:margin-left="0.5458in" fo:text-indent="-0.5444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P943" style:parent-style-name="內文" style:family="paragraph">
      <style:paragraph-properties style:snap-to-layout-grid="false" fo:text-align="justify" fo:line-height="0.3333in" fo:margin-left="0.4916in" fo:text-indent="-0.4902in">
        <style:tab-stops/>
      </style:paragraph-properties>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P948" style:parent-style-name="內文" style:family="paragraph">
      <style:paragraph-properties style:snap-to-layout-grid="false" fo:text-align="justify" fo:line-height="0.3333in" fo:margin-left="0.4923in" fo:text-indent="0.0013in">
        <style:tab-stops/>
      </style:paragraph-properties>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P957" style:parent-style-name="內文" style:family="paragraph">
      <style:paragraph-properties style:snap-to-layout-grid="false" fo:text-align="justify" fo:margin-top="0.125in" fo:line-height="0.3333in" fo:margin-left="0.5263in" fo:text-indent="-0.525in">
        <style:tab-stops/>
      </style:paragraph-properties>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style:letter-kerning="false" fo:font-size="14pt" style:font-size-asian="14pt" style:font-size-complex="14pt"/>
    </style:style>
    <style:style style:name="T961" style:parent-style-name="預設段落字型" style:family="text">
      <style:text-properties style:font-name="Times New Roman" style:font-name-asian="標楷體" style:letter-kerning="false" fo:font-size="14pt" style:font-size-asian="14pt" style:font-size-complex="14pt"/>
    </style:style>
    <style:style style:name="P962" style:parent-style-name="內文" style:family="paragraph">
      <style:paragraph-properties style:snap-to-layout-grid="false" fo:text-align="justify" fo:line-height="0.3333in" fo:margin-left="0.4916in" fo:text-indent="-0.4902in">
        <style:tab-stops/>
      </style:paragraph-properties>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P965" style:parent-style-name="內文" style:family="paragraph">
      <style:paragraph-properties style:snap-to-layout-grid="false" fo:text-align="justify" fo:line-height="0.3333in" fo:margin-left="0.4916in" fo:text-indent="-0.4902in">
        <style:tab-stops/>
      </style:paragraph-properties>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內文" style:family="paragraph">
      <style:paragraph-properties style:snap-to-layout-grid="false" fo:text-align="justify" fo:line-height="0.3333in" fo:margin-left="0.4916in" fo:text-indent="0.0013in">
        <style:tab-stops/>
      </style:paragraph-properties>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P999" style:parent-style-name="內文" style:family="paragraph">
      <style:paragraph-properties style:snap-to-layout-grid="false" fo:text-align="justify" fo:margin-top="0.125in" fo:line-height="0.3333in" fo:margin-left="0.4875in" fo:text-indent="-0.4861in">
        <style:tab-stops/>
      </style:paragraph-properties>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P1015" style:parent-style-name="內文" style:family="paragraph">
      <style:paragraph-properties style:snap-to-layout-grid="false" fo:text-align="justify" fo:line-height="0.3333in" fo:margin-left="0.4923in" fo:text-indent="-0.4909in">
        <style:tab-stops/>
      </style:paragraph-properties>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style:snap-to-layout-grid="false" fo:text-align="justify" fo:line-height="0.3333in" fo:margin-left="0.4916in" fo:text-indent="0.0013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P1078" style:parent-style-name="內文" style:family="paragraph">
      <style:paragraph-properties style:snap-to-layout-grid="false" fo:text-align="justify" fo:margin-top="0.125in" fo:line-height="0.3333in" fo:margin-left="0.5458in" fo:text-indent="-0.5444in">
        <style:tab-stops/>
      </style:paragraph-properties>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P1085" style:parent-style-name="內文" style:family="paragraph">
      <style:paragraph-properties style:snap-to-layout-grid="false" fo:text-align="justify" fo:line-height="0.3333in" fo:margin-left="0.5305in" fo:text-indent="-0.5291in">
        <style:tab-stops/>
      </style:paragraph-properties>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P1092" style:parent-style-name="內文" style:family="paragraph">
      <style:paragraph-properties style:snap-to-layout-grid="false" fo:text-align="justify" fo:margin-top="0.125in" fo:line-height="0.3333in" fo:margin-left="0.5305in" fo:text-indent="-0.5291in">
        <style:tab-stops/>
      </style:paragraph-properties>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P1098" style:parent-style-name="內文" style:family="paragraph">
      <style:paragraph-properties style:snap-to-layout-grid="false" fo:line-height="0.3333in" fo:margin-left="0.5305in" fo:text-indent="-0.5291in">
        <style:tab-stops/>
      </style:paragraph-properties>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P1113" style:parent-style-name="內文" style:family="paragraph">
      <style:paragraph-properties fo:break-before="page" style:snap-to-layout-grid="false" fo:line-height="0.3333in" fo:margin-left="0.5305in" fo:text-indent="-0.5291in">
        <style:tab-stops/>
      </style:paragraph-properties>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asian="標楷體" fo:font-weight="bold" style:font-weight-asian="bold" style:font-weight-complex="bold" fo:font-size="20pt" style:font-size-asian="20pt" style:font-size-complex="20pt"/>
    </style:style>
    <style:style style:name="P1116"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P1121"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language-asian="zh" style:country-asian="TW"/>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language-asian="zh" style:country-asian="TW"/>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language-asian="zh" style:country-asian="TW"/>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language-asian="zh" style:country-asian="TW"/>
    </style:style>
    <style:style style:name="T1145" style:parent-style-name="預設段落字型" style:family="text">
      <style:text-properties style:font-name="Times New Roman" style:font-name-asian="標楷體" fo:font-size="14pt" style:font-size-asian="14pt" style:font-size-complex="14pt"/>
    </style:style>
    <style:style style:name="P1146"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147" style:parent-style-name="預設段落字型" style:family="text">
      <style:text-properties style:font-name="Times New Roman" style:font-name-asian="標楷體" fo:font-size="14pt" style:font-size-asian="14pt" style:font-size-complex="14pt" style:language-asian="zh" style:country-asian="TW"/>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language-asian="zh" style:country-asian="TW"/>
    </style:style>
    <style:style style:name="T1150" style:parent-style-name="預設段落字型" style:family="text">
      <style:text-properties style:font-name="Times New Roman" style:font-name-asian="標楷體" fo:font-size="14pt" style:font-size-asian="14pt" style:font-size-complex="14pt" style:language-asian="zh" style:country-asian="TW"/>
    </style:style>
    <style:style style:name="T1151" style:parent-style-name="預設段落字型" style:family="text">
      <style:text-properties style:font-name="Times New Roman" style:font-name-asian="標楷體" fo:font-size="14pt" style:font-size-asian="14pt" style:font-size-complex="14pt" style:language-asian="zh" style:country-asian="TW"/>
    </style:style>
    <style:style style:name="T1152" style:parent-style-name="預設段落字型" style:family="text">
      <style:text-properties style:font-name="Times New Roman" style:font-name-asian="標楷體" fo:font-size="14pt" style:font-size-asian="14pt" style:font-size-complex="14pt" style:language-asian="zh" style:country-asian="TW"/>
    </style:style>
    <style:style style:name="T1153" style:parent-style-name="預設段落字型" style:family="text">
      <style:text-properties style:font-name="Times New Roman" style:font-name-asian="標楷體" fo:font-size="14pt" style:font-size-asian="14pt" style:font-size-complex="14pt" style:language-asian="zh" style:country-asian="TW"/>
    </style:style>
    <style:style style:name="T1154" style:parent-style-name="預設段落字型" style:family="text">
      <style:text-properties style:font-name="Times New Roman" style:font-name-asian="標楷體" fo:font-size="14pt" style:font-size-asian="14pt" style:font-size-complex="14pt" style:language-asian="zh" style:country-asian="TW"/>
    </style:style>
    <style:style style:name="T1155" style:parent-style-name="預設段落字型" style:family="text">
      <style:text-properties style:font-name="Times New Roman" style:font-name-asian="標楷體" fo:font-size="14pt" style:font-size-asian="14pt" style:font-size-complex="14pt" style:language-asian="zh" style:country-asian="TW"/>
    </style:style>
    <style:style style:name="P1156"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language-asian="zh" style:country-asian="TW"/>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language-asian="zh" style:country-asian="TW"/>
    </style:style>
    <style:style style:name="T1161" style:parent-style-name="預設段落字型" style:family="text">
      <style:text-properties style:font-name="Times New Roman" style:font-name-asian="標楷體" fo:font-size="14pt" style:font-size-asian="14pt" style:font-size-complex="14pt" style:language-asian="zh" style:country-asian="TW"/>
    </style:style>
    <style:style style:name="T1162" style:parent-style-name="預設段落字型" style:family="text">
      <style:text-properties style:font-name="Times New Roman" style:font-name-asian="標楷體" fo:font-size="14pt" style:font-size-asian="14pt" style:font-size-complex="14pt" style:language-asian="zh" style:country-asian="TW"/>
    </style:style>
    <style:style style:name="T1163" style:parent-style-name="預設段落字型" style:family="text">
      <style:text-properties style:font-name="Times New Roman" style:font-name-asian="標楷體" fo:font-size="14pt" style:font-size-asian="14pt" style:font-size-complex="14pt" style:language-asian="zh" style:country-asian="TW"/>
    </style:style>
    <style:style style:name="T1164" style:parent-style-name="預設段落字型" style:family="text">
      <style:text-properties style:font-name="Times New Roman" style:font-name-asian="標楷體" fo:font-size="14pt" style:font-size-asian="14pt" style:font-size-complex="14pt" style:language-asian="zh" style:country-asian="TW"/>
    </style:style>
    <style:style style:name="T1165" style:parent-style-name="預設段落字型" style:family="text">
      <style:text-properties style:font-name="Times New Roman" style:font-name-asian="標楷體" fo:font-size="14pt" style:font-size-asian="14pt" style:font-size-complex="14pt" style:language-asian="zh" style:country-asian="TW"/>
    </style:style>
    <style:style style:name="T1166" style:parent-style-name="預設段落字型" style:family="text">
      <style:text-properties style:font-name="Times New Roman" style:font-name-asian="標楷體" fo:font-size="14pt" style:font-size-asian="14pt" style:font-size-complex="14pt" style:language-asian="zh" style:country-asian="TW"/>
    </style:style>
    <style:style style:name="T1167" style:parent-style-name="預設段落字型" style:family="text">
      <style:text-properties style:font-name="Times New Roman" style:font-name-asian="標楷體" fo:font-size="14pt" style:font-size-asian="14pt" style:font-size-complex="14pt" style:language-asian="zh" style:country-asian="TW"/>
    </style:style>
    <style:style style:name="T1168" style:parent-style-name="預設段落字型" style:family="text">
      <style:text-properties style:font-name="Times New Roman" style:font-name-asian="標楷體" fo:font-size="14pt" style:font-size-asian="14pt" style:font-size-complex="14pt" style:language-asian="zh" style:country-asian="TW"/>
    </style:style>
    <style:style style:name="T1169" style:parent-style-name="預設段落字型" style:family="text">
      <style:text-properties style:font-name="Times New Roman" style:font-name-asian="標楷體" fo:font-size="14pt" style:font-size-asian="14pt" style:font-size-complex="14pt" style:language-asian="zh" style:country-asian="TW"/>
    </style:style>
    <style:style style:name="T1170" style:parent-style-name="預設段落字型" style:family="text">
      <style:text-properties style:font-name="Times New Roman" style:font-name-asian="標楷體" fo:font-size="14pt" style:font-size-asian="14pt" style:font-size-complex="14pt" style:language-asian="zh" style:country-asian="TW"/>
    </style:style>
    <style:style style:name="T1171" style:parent-style-name="預設段落字型" style:family="text">
      <style:text-properties style:font-name="Times New Roman" style:font-name-asian="標楷體" fo:font-size="14pt" style:font-size-asian="14pt" style:font-size-complex="14pt" style:language-asian="zh" style:country-asian="TW"/>
    </style:style>
    <style:style style:name="T1172" style:parent-style-name="預設段落字型" style:family="text">
      <style:text-properties style:font-name="Times New Roman" style:font-name-asian="標楷體" fo:font-size="14pt" style:font-size-asian="14pt" style:font-size-complex="14pt" style:language-asian="zh" style:country-asian="TW"/>
    </style:style>
    <style:style style:name="P1173"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174" style:parent-style-name="預設段落字型" style:family="text">
      <style:text-properties style:font-name="Times New Roman" style:font-name-asian="標楷體" fo:font-size="14pt" style:font-size-asian="14pt" style:font-size-complex="14pt" style:language-asian="zh" style:country-asian="TW"/>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language-asian="zh" style:country-asian="TW"/>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language-asian="zh" style:country-asian="TW"/>
    </style:style>
    <style:style style:name="T1189" style:parent-style-name="預設段落字型" style:family="text">
      <style:text-properties style:font-name="Times New Roman" style:font-name-asian="標楷體" fo:font-size="14pt" style:font-size-asian="14pt" style:font-size-complex="14pt" style:language-asian="zh" style:country-asian="TW"/>
    </style:style>
    <style:style style:name="T1190" style:parent-style-name="預設段落字型" style:family="text">
      <style:text-properties style:font-name="Times New Roman" style:font-name-asian="標楷體" fo:font-size="14pt" style:font-size-asian="14pt" style:font-size-complex="14pt" style:language-asian="zh" style:country-asian="TW"/>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P1195"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language-asian="zh" style:country-asian="TW"/>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language-asian="zh" style:country-asian="TW"/>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language-asian="zh" style:country-asian="TW"/>
    </style:style>
    <style:style style:name="T1216" style:parent-style-name="預設段落字型" style:family="text">
      <style:text-properties style:font-name="Times New Roman" style:font-name-asian="標楷體" fo:font-size="14pt" style:font-size-asian="14pt" style:font-size-complex="14pt" style:language-asian="zh" style:country-asian="TW"/>
    </style:style>
    <style:style style:name="T1217" style:parent-style-name="預設段落字型" style:family="text">
      <style:text-properties style:font-name="Times New Roman" style:font-name-asian="標楷體" fo:font-size="14pt" style:font-size-asian="14pt" style:font-size-complex="14pt" style:language-asian="zh" style:country-asian="TW"/>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language-asian="zh" style:country-asian="TW"/>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HTML預設格式" style:family="paragraph">
      <style:paragraph-properties fo:margin-top="0.125in"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language-asian="zh" style:country-asian="TW"/>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language-asian="zh" style:country-asian="TW"/>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language-asian="zh" style:country-asian="TW"/>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language-asian="zh" style:country-asian="TW"/>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language-asian="zh" style:country-asian="TW"/>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language-asian="zh" style:country-asian="TW"/>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language-asian="zh" style:country-asian="TW"/>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language-asian="zh" style:country-asian="TW"/>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language-asian="zh" style:country-asian="TW"/>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language-asian="zh" style:country-asian="TW"/>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language-asian="zh" style:country-asian="TW"/>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language-asian="zh" style:country-asian="TW"/>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language-asian="zh" style:country-asian="TW"/>
    </style:style>
    <style:style style:name="T1255" style:parent-style-name="預設段落字型" style:family="text">
      <style:text-properties style:font-name="Times New Roman" style:font-name-asian="標楷體" fo:font-size="14pt" style:font-size-asian="14pt" style:font-size-complex="14pt" style:language-asian="zh" style:country-asian="TW"/>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language-asian="zh" style:country-asian="TW"/>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language-asian="zh" style:country-asian="TW"/>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P1263" style:parent-style-name="HTML預設格式" style:family="paragraph">
      <style:paragraph-properties fo:line-height="0.3333in" fo:margin-left="0.6041in" fo:text-indent="-0.4375in">
        <style:tab-stops>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language-asian="zh" style:country-asian="TW"/>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language-asian="zh" style:country-asian="TW"/>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language-asian="zh" style:country-asian="TW"/>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language-asian="zh" style:country-asian="TW"/>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language-asian="zh" style:country-asian="TW"/>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language-asian="zh" style:country-asian="TW"/>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language-asian="zh" style:country-asian="TW"/>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language-asian="zh" style:country-asian="TW"/>
    </style:style>
    <style:style style:name="T1282" style:parent-style-name="預設段落字型" style:family="text">
      <style:text-properties style:font-name="Times New Roman" style:font-name-asian="標楷體" fo:font-size="14pt" style:font-size-asian="14pt" style:font-size-complex="14pt" style:language-asian="zh" style:country-asian="TW"/>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language-asian="zh" style:country-asian="TW"/>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language-asian="zh" style:country-asian="TW"/>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language-asian="zh" style:country-asian="TW"/>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language-asian="zh" style:country-asian="TW"/>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language-asian="zh" style:country-asian="TW"/>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language-asian="zh" style:country-asian="TW"/>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language-asian="zh" style:country-asian="TW"/>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language-asian="zh" style:country-asian="TW"/>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language-asian="zh" style:country-asian="TW"/>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language-asian="zh" style:country-asian="TW"/>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language-asian="zh" style:country-asian="TW"/>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language-asian="zh" style:country-asian="TW"/>
    </style:style>
    <style:style style:name="T1310" style:parent-style-name="預設段落字型" style:family="text">
      <style:text-properties style:font-name="Times New Roman" style:font-name-asian="標楷體" fo:font-size="14pt" style:font-size-asian="14pt" style:font-size-complex="14pt" style:language-asian="zh" style:country-asian="TW"/>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language-asian="zh" style:country-asian="TW"/>
    </style:style>
    <style:style style:name="T1313" style:parent-style-name="預設段落字型" style:family="text">
      <style:text-properties style:font-name="Times New Roman" style:font-name-asian="標楷體" fo:font-size="14pt" style:font-size-asian="14pt" style:font-size-complex="14pt"/>
    </style:style>
    <style:style style:name="P1314" style:parent-style-name="HTML預設格式" style:family="paragraph">
      <style:paragraph-properties fo:margin-top="0.125in" fo:line-height="0.3333in" fo:margin-left="0.6138in" fo:text-indent="-0.4472in">
        <style:tab-stops>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P1317"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language-asian="zh" style:country-asian="TW"/>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language-asian="zh" style:country-asian="TW"/>
    </style:style>
    <style:style style:name="T1328" style:parent-style-name="預設段落字型" style:family="text">
      <style:text-properties style:font-name="Times New Roman" style:font-name-asian="標楷體" fo:font-size="14pt" style:font-size-asian="14pt" style:font-size-complex="14pt" style:language-asian="zh" style:country-asian="TW"/>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language-asian="zh" style:country-asian="TW"/>
    </style:style>
    <style:style style:name="T1331" style:parent-style-name="預設段落字型" style:family="text">
      <style:text-properties style:font-name="Times New Roman" style:font-name-asian="標楷體"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language-asian="zh" style:country-asian="TW"/>
    </style:style>
    <style:style style:name="T1333" style:parent-style-name="預設段落字型" style:family="text">
      <style:text-properties style:font-name="Times New Roman" style:font-name-asian="標楷體" fo:font-size="14pt" style:font-size-asian="14pt" style:font-size-complex="14pt" style:language-asian="zh" style:country-asian="TW"/>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language-asian="zh" style:country-asian="TW"/>
    </style:style>
    <style:style style:name="T1336" style:parent-style-name="預設段落字型" style:family="text">
      <style:text-properties style:font-name="Times New Roman" style:font-name-asian="標楷體"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language-asian="zh" style:country-asian="TW"/>
    </style:style>
    <style:style style:name="T1338" style:parent-style-name="預設段落字型" style:family="text">
      <style:text-properties style:font-name="Times New Roman" style:font-name-asian="標楷體"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language-asian="zh" style:country-asian="TW"/>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language-asian="zh" style:country-asian="TW"/>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language-asian="zh" style:country-asian="TW"/>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language-asian="zh" style:country-asian="TW"/>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language-asian="zh" style:country-asian="TW"/>
    </style:style>
    <style:style style:name="T1352" style:parent-style-name="預設段落字型" style:family="text">
      <style:text-properties style:font-name="Times New Roman" style:font-name-asian="標楷體" fo:font-size="14pt" style:font-size-asian="14pt" style:font-size-complex="14pt"/>
    </style:style>
    <style:style style:name="P1353" style:parent-style-name="HTML預設格式" style:family="paragraph">
      <style:paragraph-properties fo:margin-top="0.125in" fo:line-height="0.3333in" fo:margin-left="0.5729in" fo:text-indent="-0.4277in">
        <style:tab-stops>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language-asian="zh" style:country-asian="TW"/>
    </style:style>
    <style:style style:name="T1361" style:parent-style-name="預設段落字型" style:family="text">
      <style:text-properties style:font-name="Times New Roman" style:font-name-asian="標楷體" fo:font-size="14pt" style:font-size-asian="14pt" style:font-size-complex="14pt"/>
    </style:style>
    <style:style style:name="T1362" style:parent-style-name="預設段落字型" style:family="text">
      <style:text-properties style:font-name="Times New Roman" style:font-name-asian="標楷體" fo:font-size="14pt" style:font-size-asian="14pt" style:font-size-complex="14pt" style:language-asian="zh" style:country-asian="TW"/>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language-asian="zh" style:country-asian="TW"/>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language-asian="zh" style:country-asian="TW"/>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language-asian="zh" style:country-asian="TW"/>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language-asian="zh" style:country-asian="TW"/>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language-asian="zh" style:country-asian="TW"/>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language-asian="zh" style:country-asian="TW"/>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language-asian="zh" style:country-asian="TW"/>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language-asian="zh" style:country-asian="TW"/>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language-asian="zh" style:country-asian="TW"/>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style>
    <style:style style:name="P1394"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style:font-weight-complex="bold" fo:font-size="14pt" style:font-size-asian="14pt" style:font-size-complex="14pt"/>
    </style:style>
    <style:style style:name="T139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399" style:parent-style-name="預設段落字型" style:family="text">
      <style:text-properties style:font-name="Times New Roman" style:font-name-asian="標楷體" style:font-weight-complex="bold" fo:font-size="14pt" style:font-size-asian="14pt" style:font-size-complex="14pt"/>
    </style:style>
    <style:style style:name="T1400" style:parent-style-name="預設段落字型" style:family="text">
      <style:text-properties style:font-name="Times New Roman" style:font-name-asian="標楷體" style:font-weight-complex="bold" fo:font-size="14pt" style:font-size-asian="14pt" style:font-size-complex="14pt"/>
    </style:style>
    <style:style style:name="T1401" style:parent-style-name="預設段落字型" style:family="text">
      <style:text-properties style:font-name="Times New Roman" style:font-name-asian="標楷體" style:font-weight-complex="bold" fo:font-size="14pt" style:font-size-asian="14pt" style:font-size-complex="14pt"/>
    </style:style>
    <style:style style:name="T1402" style:parent-style-name="預設段落字型" style:family="text">
      <style:text-properties style:font-name="Times New Roman" style:font-name-asian="標楷體" style:font-weight-complex="bold" fo:font-size="14pt" style:font-size-asian="14pt" style:font-size-complex="14pt"/>
    </style:style>
    <style:style style:name="T140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04" style:parent-style-name="預設段落字型" style:family="text">
      <style:text-properties style:font-name="Times New Roman" style:font-name-asian="標楷體" style:font-weight-complex="bold" fo:font-size="14pt" style:font-size-asian="14pt" style:font-size-complex="14pt"/>
    </style:style>
    <style:style style:name="T140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06" style:parent-style-name="預設段落字型" style:family="text">
      <style:text-properties style:font-name="Times New Roman" style:font-name-asian="標楷體" style:font-weight-complex="bold" fo:font-size="14pt" style:font-size-asian="14pt" style:font-size-complex="14pt"/>
    </style:style>
    <style:style style:name="T1407" style:parent-style-name="預設段落字型" style:family="text">
      <style:text-properties style:font-name="Times New Roman" style:font-name-asian="標楷體" style:font-weight-complex="bold" fo:font-size="14pt" style:font-size-asian="14pt" style:font-size-complex="14pt"/>
    </style:style>
    <style:style style:name="T1408" style:parent-style-name="預設段落字型" style:family="text">
      <style:text-properties style:font-name="Times New Roman" style:font-name-asian="標楷體" style:font-weight-complex="bold" fo:font-size="14pt" style:font-size-asian="14pt" style:font-size-complex="14pt"/>
    </style:style>
    <style:style style:name="T1409" style:parent-style-name="預設段落字型" style:family="text">
      <style:text-properties style:font-name="Times New Roman" style:font-name-asian="標楷體" style:font-weight-complex="bold" fo:font-size="14pt" style:font-size-asian="14pt" style:font-size-complex="14pt"/>
    </style:style>
    <style:style style:name="T1410" style:parent-style-name="預設段落字型" style:family="text">
      <style:text-properties style:font-name="Times New Roman" style:font-name-asian="標楷體" style:font-weight-complex="bold" fo:font-size="14pt" style:font-size-asian="14pt" style:font-size-complex="14pt"/>
    </style:style>
    <style:style style:name="T141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12" style:parent-style-name="預設段落字型" style:family="text">
      <style:text-properties style:font-name="Times New Roman" style:font-name-asian="標楷體" style:font-weight-complex="bold" fo:font-size="14pt" style:font-size-asian="14pt" style:font-size-complex="14pt"/>
    </style:style>
    <style:style style:name="T141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14" style:parent-style-name="預設段落字型" style:family="text">
      <style:text-properties style:font-name="Times New Roman" style:font-name-asian="標楷體" style:font-weight-complex="bold" fo:font-size="14pt" style:font-size-asian="14pt" style:font-size-complex="14pt"/>
    </style:style>
    <style:style style:name="T1415" style:parent-style-name="預設段落字型" style:family="text">
      <style:text-properties style:font-name="Times New Roman" style:font-name-asian="標楷體" style:font-weight-complex="bold" fo:font-size="14pt" style:font-size-asian="14pt" style:font-size-complex="14pt"/>
    </style:style>
    <style:style style:name="T1416" style:parent-style-name="預設段落字型" style:family="text">
      <style:text-properties style:font-name="Times New Roman" style:font-name-asian="標楷體" style:font-weight-complex="bold" fo:font-size="14pt" style:font-size-asian="14pt" style:font-size-complex="14pt"/>
    </style:style>
    <style:style style:name="T1417" style:parent-style-name="預設段落字型" style:family="text">
      <style:text-properties style:font-name="Times New Roman" style:font-name-asian="標楷體" style:font-weight-complex="bold" fo:font-size="14pt" style:font-size-asian="14pt" style:font-size-complex="14pt"/>
    </style:style>
    <style:style style:name="T141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19" style:parent-style-name="預設段落字型" style:family="text">
      <style:text-properties style:font-name="Times New Roman" style:font-name-asian="標楷體" style:font-weight-complex="bold" fo:font-size="14pt" style:font-size-asian="14pt" style:font-size-complex="14pt"/>
    </style:style>
    <style:style style:name="T142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21" style:parent-style-name="預設段落字型" style:family="text">
      <style:text-properties style:font-name="Times New Roman" style:font-name-asian="標楷體" style:font-weight-complex="bold" fo:font-size="14pt" style:font-size-asian="14pt" style:font-size-complex="14pt"/>
    </style:style>
    <style:style style:name="T1422" style:parent-style-name="預設段落字型" style:family="text">
      <style:text-properties style:font-name="Times New Roman" style:font-name-asian="標楷體" style:font-weight-complex="bold" fo:font-size="14pt" style:font-size-asian="14pt" style:font-size-complex="14pt"/>
    </style:style>
    <style:style style:name="T142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24" style:parent-style-name="預設段落字型" style:family="text">
      <style:text-properties style:font-name="Times New Roman" style:font-name-asian="標楷體" style:font-weight-complex="bold" fo:font-size="14pt" style:font-size-asian="14pt" style:font-size-complex="14pt"/>
    </style:style>
    <style:style style:name="T142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26" style:parent-style-name="預設段落字型" style:family="text">
      <style:text-properties style:font-name="Times New Roman" style:font-name-asian="標楷體" style:font-weight-complex="bold" fo:font-size="14pt" style:font-size-asian="14pt" style:font-size-complex="14pt"/>
    </style:style>
    <style:style style:name="T1427" style:parent-style-name="預設段落字型" style:family="text">
      <style:text-properties style:font-name="Times New Roman" style:font-name-asian="標楷體" style:font-weight-complex="bold" fo:font-size="14pt" style:font-size-asian="14pt" style:font-size-complex="14pt"/>
    </style:style>
    <style:style style:name="T1428" style:parent-style-name="預設段落字型" style:family="text">
      <style:text-properties style:font-name="Times New Roman" style:font-name-asian="標楷體" style:font-weight-complex="bold" fo:font-size="14pt" style:font-size-asian="14pt" style:font-size-complex="14pt"/>
    </style:style>
    <style:style style:name="T1429" style:parent-style-name="預設段落字型" style:family="text">
      <style:text-properties style:font-name="Times New Roman" style:font-name-asian="標楷體" style:font-weight-complex="bold" fo:font-size="14pt" style:font-size-asian="14pt" style:font-size-complex="14pt"/>
    </style:style>
    <style:style style:name="T1430" style:parent-style-name="預設段落字型" style:family="text">
      <style:text-properties style:font-name="Times New Roman" style:font-name-asian="標楷體" style:font-weight-complex="bold" fo:font-size="14pt" style:font-size-asian="14pt" style:font-size-complex="14pt"/>
    </style:style>
    <style:style style:name="T143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32" style:parent-style-name="預設段落字型" style:family="text">
      <style:text-properties style:font-name="Times New Roman" style:font-name-asian="標楷體" style:font-weight-complex="bold" fo:font-size="14pt" style:font-size-asian="14pt" style:font-size-complex="14pt"/>
    </style:style>
    <style:style style:name="T1433" style:parent-style-name="預設段落字型" style:family="text">
      <style:text-properties style:font-name="Times New Roman" style:font-name-asian="標楷體" style:font-weight-complex="bold" fo:font-size="14pt" style:font-size-asian="14pt" style:font-size-complex="14pt"/>
    </style:style>
    <style:style style:name="T143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35" style:parent-style-name="預設段落字型" style:family="text">
      <style:text-properties style:font-name="Times New Roman" style:font-name-asian="標楷體" style:font-weight-complex="bold" fo:font-size="14pt" style:font-size-asian="14pt" style:font-size-complex="14pt"/>
    </style:style>
    <style:style style:name="T143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37" style:parent-style-name="預設段落字型" style:family="text">
      <style:text-properties style:font-name="Times New Roman" style:font-name-asian="標楷體" style:font-weight-complex="bold" fo:font-size="14pt" style:font-size-asian="14pt" style:font-size-complex="14pt"/>
    </style:style>
    <style:style style:name="T1438" style:parent-style-name="預設段落字型" style:family="text">
      <style:text-properties style:font-name="Times New Roman" style:font-name-asian="標楷體" style:font-weight-complex="bold" fo:font-size="14pt" style:font-size-asian="14pt" style:font-size-complex="14pt"/>
    </style:style>
    <style:style style:name="T1439" style:parent-style-name="預設段落字型" style:family="text">
      <style:text-properties style:font-name="Times New Roman" style:font-name-asian="標楷體" style:font-weight-complex="bold" fo:font-size="14pt" style:font-size-asian="14pt" style:font-size-complex="14pt"/>
    </style:style>
    <style:style style:name="T1440" style:parent-style-name="預設段落字型" style:family="text">
      <style:text-properties style:font-name="Times New Roman" style:font-name-asian="標楷體" style:font-weight-complex="bold" fo:font-size="14pt" style:font-size-asian="14pt" style:font-size-complex="14pt"/>
    </style:style>
    <style:style style:name="T1441" style:parent-style-name="預設段落字型" style:family="text">
      <style:text-properties style:font-name="Times New Roman" style:font-name-asian="標楷體" style:font-weight-complex="bold" fo:font-size="14pt" style:font-size-asian="14pt" style:font-size-complex="14pt"/>
    </style:style>
    <style:style style:name="T1442" style:parent-style-name="預設段落字型" style:family="text">
      <style:text-properties style:font-name="Times New Roman" style:font-name-asian="標楷體" style:font-weight-complex="bold" fo:font-size="14pt" style:font-size-asian="14pt" style:font-size-complex="14pt"/>
    </style:style>
    <style:style style:name="T144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44" style:parent-style-name="預設段落字型" style:family="text">
      <style:text-properties style:font-name="Times New Roman" style:font-name-asian="標楷體" style:font-weight-complex="bold" fo:font-size="14pt" style:font-size-asian="14pt" style:font-size-complex="14pt"/>
    </style:style>
    <style:style style:name="T144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46" style:parent-style-name="預設段落字型" style:family="text">
      <style:text-properties style:font-name="Times New Roman" style:font-name-asian="標楷體" style:font-weight-complex="bold" fo:font-size="14pt" style:font-size-asian="14pt" style:font-size-complex="14pt"/>
    </style:style>
    <style:style style:name="T1447" style:parent-style-name="預設段落字型" style:family="text">
      <style:text-properties style:font-name="Times New Roman" style:font-name-asian="標楷體" style:font-weight-complex="bold" fo:font-size="14pt" style:font-size-asian="14pt" style:font-size-complex="14pt"/>
    </style:style>
    <style:style style:name="T1448" style:parent-style-name="預設段落字型" style:family="text">
      <style:text-properties style:font-name="Times New Roman" style:font-name-asian="標楷體" style:font-weight-complex="bold" fo:font-size="14pt" style:font-size-asian="14pt" style:font-size-complex="14pt"/>
    </style:style>
    <style:style style:name="T144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50" style:parent-style-name="預設段落字型" style:family="text">
      <style:text-properties style:font-name="Times New Roman" style:font-name-asian="標楷體" style:font-weight-complex="bold" fo:font-size="14pt" style:font-size-asian="14pt" style:font-size-complex="14pt"/>
    </style:style>
    <style:style style:name="P1451"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452" style:parent-style-name="預設段落字型" style:family="text">
      <style:text-properties style:font-name="Times New Roman" style:font-name-asian="標楷體" fo:font-size="14pt" style:font-size-asian="14pt" style:font-size-complex="14pt" style:language-asian="zh" style:country-asian="TW"/>
    </style:style>
    <style:style style:name="T1453" style:parent-style-name="預設段落字型" style:family="text">
      <style:text-properties style:font-name="Times New Roman" style:font-name-asian="標楷體" style:font-weight-complex="bold" fo:font-size="14pt" style:font-size-asian="14pt" style:font-size-complex="14pt"/>
    </style:style>
    <style:style style:name="T1454" style:parent-style-name="預設段落字型" style:family="text">
      <style:text-properties style:font-name="Times New Roman" style:font-name-asian="標楷體" style:font-weight-complex="bold" fo:font-size="14pt" style:font-size-asian="14pt" style:font-size-complex="14pt"/>
    </style:style>
    <style:style style:name="T1455" style:parent-style-name="預設段落字型" style:family="text">
      <style:text-properties style:font-name="Times New Roman" style:font-name-asian="標楷體" style:font-weight-complex="bold" fo:font-size="14pt" style:font-size-asian="14pt" style:font-size-complex="14pt"/>
    </style:style>
    <style:style style:name="T145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57" style:parent-style-name="預設段落字型" style:family="text">
      <style:text-properties style:font-name="Times New Roman" style:font-name-asian="標楷體" style:font-weight-complex="bold" fo:font-size="14pt" style:font-size-asian="14pt" style:font-size-complex="14pt"/>
    </style:style>
    <style:style style:name="T145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59" style:parent-style-name="預設段落字型" style:family="text">
      <style:text-properties style:font-name="Times New Roman" style:font-name-asian="標楷體" style:font-weight-complex="bold" fo:font-size="14pt" style:font-size-asian="14pt" style:font-size-complex="14pt"/>
    </style:style>
    <style:style style:name="T1460" style:parent-style-name="預設段落字型" style:family="text">
      <style:text-properties style:font-name="Times New Roman" style:font-name-asian="標楷體" style:font-weight-complex="bold" fo:font-size="14pt" style:font-size-asian="14pt" style:font-size-complex="14pt"/>
    </style:style>
    <style:style style:name="T1461" style:parent-style-name="預設段落字型" style:family="text">
      <style:text-properties style:font-name="Times New Roman" style:font-name-asian="標楷體" style:font-weight-complex="bold" fo:font-size="14pt" style:font-size-asian="14pt" style:font-size-complex="14pt"/>
    </style:style>
    <style:style style:name="T1462" style:parent-style-name="預設段落字型" style:family="text">
      <style:text-properties style:font-name="Times New Roman" style:font-name-asian="標楷體" style:font-weight-complex="bold" fo:font-size="14pt" style:font-size-asian="14pt" style:font-size-complex="14pt"/>
    </style:style>
    <style:style style:name="T1463" style:parent-style-name="預設段落字型" style:family="text">
      <style:text-properties style:font-name="Times New Roman" style:font-name-asian="標楷體" style:font-weight-complex="bold" fo:font-size="14pt" style:font-size-asian="14pt" style:font-size-complex="14pt"/>
    </style:style>
    <style:style style:name="T1464" style:parent-style-name="預設段落字型" style:family="text">
      <style:text-properties style:font-name="Times New Roman" style:font-name-asian="標楷體" style:font-weight-complex="bold" fo:font-size="14pt" style:font-size-asian="14pt" style:font-size-complex="14pt"/>
    </style:style>
    <style:style style:name="T146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66" style:parent-style-name="預設段落字型" style:family="text">
      <style:text-properties style:font-name="Times New Roman" style:font-name-asian="標楷體" style:font-weight-complex="bold" fo:font-size="14pt" style:font-size-asian="14pt" style:font-size-complex="14pt"/>
    </style:style>
    <style:style style:name="T146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68" style:parent-style-name="預設段落字型" style:family="text">
      <style:text-properties style:font-name="Times New Roman" style:font-name-asian="標楷體" style:font-weight-complex="bold" fo:font-size="14pt" style:font-size-asian="14pt" style:font-size-complex="14pt"/>
    </style:style>
    <style:style style:name="T1469" style:parent-style-name="預設段落字型" style:family="text">
      <style:text-properties style:font-name="Times New Roman" style:font-name-asian="標楷體" style:font-weight-complex="bold" fo:font-size="14pt" style:font-size-asian="14pt" style:font-size-complex="14pt"/>
    </style:style>
    <style:style style:name="T1470" style:parent-style-name="預設段落字型" style:family="text">
      <style:text-properties style:font-name="Times New Roman" style:font-name-asian="標楷體" style:font-weight-complex="bold" fo:font-size="14pt" style:font-size-asian="14pt" style:font-size-complex="14pt"/>
    </style:style>
    <style:style style:name="T1471" style:parent-style-name="預設段落字型" style:family="text">
      <style:text-properties style:font-name="Times New Roman" style:font-name-asian="標楷體" style:font-weight-complex="bold" fo:font-size="14pt" style:font-size-asian="14pt" style:font-size-complex="14pt"/>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font-weight-complex="bold" fo:font-size="14pt" style:font-size-asian="14pt" style:font-size-complex="14pt"/>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76" style:parent-style-name="預設段落字型" style:family="text">
      <style:text-properties style:font-name="Times New Roman" style:font-name-asian="標楷體" style:font-weight-complex="bold" fo:font-size="14pt" style:font-size-asian="14pt" style:font-size-complex="14pt"/>
    </style:style>
    <style:style style:name="T147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78" style:parent-style-name="預設段落字型" style:family="text">
      <style:text-properties style:font-name="Times New Roman" style:font-name-asian="標楷體" style:font-weight-complex="bold" fo:font-size="14pt" style:font-size-asian="14pt" style:font-size-complex="14pt"/>
    </style:style>
    <style:style style:name="T1479" style:parent-style-name="預設段落字型" style:family="text">
      <style:text-properties style:font-name="Times New Roman" style:font-name-asian="標楷體" style:font-weight-complex="bold" fo:font-size="14pt" style:font-size-asian="14pt" style:font-size-complex="14pt"/>
    </style:style>
    <style:style style:name="T1480" style:parent-style-name="預設段落字型" style:family="text">
      <style:text-properties style:font-name="Times New Roman" style:font-name-asian="標楷體" style:font-weight-complex="bold" fo:font-size="14pt" style:font-size-asian="14pt" style:font-size-complex="14pt"/>
    </style:style>
    <style:style style:name="T1481" style:parent-style-name="預設段落字型" style:family="text">
      <style:text-properties style:font-name="Times New Roman" style:font-name-asian="標楷體" style:font-weight-complex="bold" fo:font-size="14pt" style:font-size-asian="14pt" style:font-size-complex="14pt"/>
    </style:style>
    <style:style style:name="T1482" style:parent-style-name="預設段落字型" style:family="text">
      <style:text-properties style:font-name="Times New Roman" style:font-name-asian="標楷體" style:font-weight-complex="bold" fo:font-size="14pt" style:font-size-asian="14pt" style:font-size-complex="14pt"/>
    </style:style>
    <style:style style:name="T1483" style:parent-style-name="預設段落字型" style:family="text">
      <style:text-properties style:font-name="Times New Roman" style:font-name-asian="標楷體" style:font-weight-complex="bold" fo:font-size="14pt" style:font-size-asian="14pt" style:font-size-complex="14pt"/>
    </style:style>
    <style:style style:name="T1484" style:parent-style-name="預設段落字型" style:family="text">
      <style:text-properties style:font-name="Times New Roman" style:font-name-asian="標楷體" style:font-weight-complex="bold" fo:font-size="14pt" style:font-size-asian="14pt" style:font-size-complex="14pt"/>
    </style:style>
    <style:style style:name="T1485" style:parent-style-name="預設段落字型" style:family="text">
      <style:text-properties style:font-name="Times New Roman" style:font-name-asian="標楷體" style:font-weight-complex="bold" fo:font-size="14pt" style:font-size-asian="14pt" style:font-size-complex="14pt"/>
    </style:style>
    <style:style style:name="T1486" style:parent-style-name="預設段落字型" style:family="text">
      <style:text-properties style:font-name="Times New Roman" style:font-name-asian="標楷體" style:font-weight-complex="bold" fo:font-size="14pt" style:font-size-asian="14pt" style:font-size-complex="14pt"/>
    </style:style>
    <style:style style:name="P1487" style:parent-style-name="HTML預設格式" style:family="paragraph">
      <style:paragraph-properties fo:line-height="0.3333in" fo:margin-left="0.575in" fo:text-indent="-0.4083in">
        <style:tab-stops>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148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89" style:parent-style-name="預設段落字型" style:family="text">
      <style:text-properties style:font-name="Times New Roman" style:font-name-asian="標楷體" style:font-weight-complex="bold" fo:font-size="14pt" style:font-size-asian="14pt" style:font-size-complex="14pt"/>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1495" style:parent-style-name="預設段落字型" style:family="text">
      <style:text-properties style:font-name="Times New Roman" style:font-name-asian="標楷體" style:font-weight-complex="bold" fo:font-size="14pt" style:font-size-asian="14pt" style:font-size-complex="14pt"/>
    </style:style>
    <style:style style:name="T1496" style:parent-style-name="預設段落字型" style:family="text">
      <style:text-properties style:font-name="Times New Roman" style:font-name-asian="標楷體" style:font-weight-complex="bold" fo:font-size="14pt" style:font-size-asian="14pt" style:font-size-complex="14pt"/>
    </style:style>
    <style:style style:name="T1497" style:parent-style-name="預設段落字型" style:family="text">
      <style:text-properties style:font-name="Times New Roman" style:font-name-asian="標楷體" style:font-weight-complex="bold" fo:font-size="14pt" style:font-size-asian="14pt" style:font-size-complex="14pt"/>
    </style:style>
    <style:style style:name="T1498" style:parent-style-name="預設段落字型" style:family="text">
      <style:text-properties style:font-name="Times New Roman" style:font-name-asian="標楷體" style:font-weight-complex="bold" fo:font-size="14pt" style:font-size-asian="14pt" style:font-size-complex="14pt"/>
    </style:style>
    <style:style style:name="T1499" style:parent-style-name="預設段落字型" style:family="text">
      <style:text-properties style:font-name="Times New Roman" style:font-name-asian="標楷體" style:font-weight-complex="bold" fo:font-size="14pt" style:font-size-asian="14pt" style:font-size-complex="14pt"/>
    </style:style>
    <style:style style:name="T150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01" style:parent-style-name="預設段落字型" style:family="text">
      <style:text-properties style:font-name="Times New Roman" style:font-name-asian="標楷體" style:font-weight-complex="bold" fo:font-size="14pt" style:font-size-asian="14pt" style:font-size-complex="14pt"/>
    </style:style>
    <style:style style:name="T150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03" style:parent-style-name="預設段落字型" style:family="text">
      <style:text-properties style:font-name="Times New Roman" style:font-name-asian="標楷體" style:font-weight-complex="bold" fo:font-size="14pt" style:font-size-asian="14pt" style:font-size-complex="14pt"/>
    </style:style>
    <style:style style:name="T1504" style:parent-style-name="預設段落字型" style:family="text">
      <style:text-properties style:font-name="Times New Roman" style:font-name-asian="標楷體" style:font-weight-complex="bold" fo:font-size="14pt" style:font-size-asian="14pt" style:font-size-complex="14pt"/>
    </style:style>
    <style:style style:name="T1505" style:parent-style-name="預設段落字型" style:family="text">
      <style:text-properties style:font-name="Times New Roman" style:font-name-asian="標楷體" style:font-weight-complex="bold" fo:font-size="14pt" style:font-size-asian="14pt" style:font-size-complex="14pt"/>
    </style:style>
    <style:style style:name="T150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0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08" style:parent-style-name="預設段落字型" style:family="text">
      <style:text-properties style:font-name="Times New Roman" style:font-name-asian="標楷體" style:font-weight-complex="bold" fo:font-size="14pt" style:font-size-asian="14pt" style:font-size-complex="14pt"/>
    </style:style>
    <style:style style:name="T150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10" style:parent-style-name="預設段落字型" style:family="text">
      <style:text-properties style:font-name="Times New Roman" style:font-name-asian="標楷體" style:font-weight-complex="bold" fo:font-size="14pt" style:font-size-asian="14pt" style:font-size-complex="14pt"/>
    </style:style>
    <style:style style:name="T151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12" style:parent-style-name="預設段落字型" style:family="text">
      <style:text-properties style:font-name="Times New Roman" style:font-name-asian="標楷體" style:font-weight-complex="bold" fo:font-size="14pt" style:font-size-asian="14pt" style:font-size-complex="14pt"/>
    </style:style>
    <style:style style:name="T1513" style:parent-style-name="預設段落字型" style:family="text">
      <style:text-properties style:font-name="Times New Roman" style:font-name-asian="標楷體" style:font-weight-complex="bold" fo:font-size="14pt" style:font-size-asian="14pt" style:font-size-complex="14pt"/>
    </style:style>
    <style:style style:name="T1514" style:parent-style-name="預設段落字型" style:family="text">
      <style:text-properties style:font-name="Times New Roman" style:font-name-asian="標楷體" style:font-weight-complex="bold" fo:font-size="14pt" style:font-size-asian="14pt" style:font-size-complex="14pt"/>
    </style:style>
    <style:style style:name="T151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16" style:parent-style-name="預設段落字型" style:family="text">
      <style:text-properties style:font-name="Times New Roman" style:font-name-asian="標楷體" style:font-weight-complex="bold" fo:font-size="14pt" style:font-size-asian="14pt" style:font-size-complex="14pt"/>
    </style:style>
    <style:style style:name="T151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18" style:parent-style-name="預設段落字型" style:family="text">
      <style:text-properties style:font-name="Times New Roman" style:font-name-asian="標楷體" style:font-weight-complex="bold" fo:font-size="14pt" style:font-size-asian="14pt" style:font-size-complex="14pt"/>
    </style:style>
    <style:style style:name="T1519" style:parent-style-name="預設段落字型" style:family="text">
      <style:text-properties style:font-name="Times New Roman" style:font-name-asian="標楷體" style:font-weight-complex="bold" fo:font-size="14pt" style:font-size-asian="14pt" style:font-size-complex="14pt"/>
    </style:style>
    <style:style style:name="T1520" style:parent-style-name="預設段落字型" style:family="text">
      <style:text-properties style:font-name="Times New Roman" style:font-name-asian="標楷體" style:font-weight-complex="bold" fo:font-size="14pt" style:font-size-asian="14pt" style:font-size-complex="14pt"/>
    </style:style>
    <style:style style:name="T152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22" style:parent-style-name="預設段落字型" style:family="text">
      <style:text-properties style:font-name="Times New Roman" style:font-name-asian="標楷體" style:font-weight-complex="bold" fo:font-size="14pt" style:font-size-asian="14pt" style:font-size-complex="14pt"/>
    </style:style>
    <style:style style:name="T152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24" style:parent-style-name="預設段落字型" style:family="text">
      <style:text-properties style:font-name="Times New Roman" style:font-name-asian="標楷體" style:font-weight-complex="bold" fo:font-size="14pt" style:font-size-asian="14pt" style:font-size-complex="14pt"/>
    </style:style>
    <style:style style:name="T152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26" style:parent-style-name="預設段落字型" style:family="text">
      <style:text-properties style:font-name="Times New Roman" style:font-name-asian="標楷體" style:font-weight-complex="bold" fo:font-size="14pt" style:font-size-asian="14pt" style:font-size-complex="14pt"/>
    </style:style>
    <style:style style:name="T1527" style:parent-style-name="預設段落字型" style:family="text">
      <style:text-properties style:font-name="Times New Roman" style:font-name-asian="標楷體" style:font-weight-complex="bold" fo:font-size="14pt" style:font-size-asian="14pt" style:font-size-complex="14pt"/>
    </style:style>
    <style:style style:name="T152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29" style:parent-style-name="預設段落字型" style:family="text">
      <style:text-properties style:font-name="Times New Roman" style:font-name-asian="標楷體" style:font-weight-complex="bold" fo:font-size="14pt" style:font-size-asian="14pt" style:font-size-complex="14pt"/>
    </style:style>
    <style:style style:name="T153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31" style:parent-style-name="預設段落字型" style:family="text">
      <style:text-properties style:font-name="Times New Roman" style:font-name-asian="標楷體" style:font-weight-complex="bold" fo:font-size="14pt" style:font-size-asian="14pt" style:font-size-complex="14pt"/>
    </style:style>
    <style:style style:name="T1532" style:parent-style-name="預設段落字型" style:family="text">
      <style:text-properties style:font-name="Times New Roman" style:font-name-asian="標楷體" style:font-weight-complex="bold" fo:font-size="14pt" style:font-size-asian="14pt" style:font-size-complex="14pt"/>
    </style:style>
    <style:style style:name="T1533" style:parent-style-name="預設段落字型" style:family="text">
      <style:text-properties style:font-name="Times New Roman" style:font-name-asian="標楷體" style:font-weight-complex="bold" fo:font-size="14pt" style:font-size-asian="14pt" style:font-size-complex="14pt"/>
    </style:style>
    <style:style style:name="T1534" style:parent-style-name="預設段落字型" style:family="text">
      <style:text-properties style:font-name="Times New Roman" style:font-name-asian="標楷體" style:font-weight-complex="bold" fo:font-size="14pt" style:font-size-asian="14pt" style:font-size-complex="14pt"/>
    </style:style>
    <style:style style:name="T1535" style:parent-style-name="預設段落字型" style:family="text">
      <style:text-properties style:font-name="Times New Roman" style:font-name-asian="標楷體" style:font-weight-complex="bold" fo:font-size="14pt" style:font-size-asian="14pt" style:font-size-complex="14pt"/>
    </style:style>
    <style:style style:name="T1536" style:parent-style-name="預設段落字型" style:family="text">
      <style:text-properties style:font-name="Times New Roman" style:font-name-asian="標楷體" style:font-weight-complex="bold" fo:font-size="14pt" style:font-size-asian="14pt" style:font-size-complex="14pt"/>
    </style:style>
    <style:style style:name="T153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38" style:parent-style-name="預設段落字型" style:family="text">
      <style:text-properties style:font-name="Times New Roman" style:font-name-asian="標楷體" style:font-weight-complex="bold" fo:font-size="14pt" style:font-size-asian="14pt" style:font-size-complex="14pt"/>
    </style:style>
    <style:style style:name="T153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40" style:parent-style-name="預設段落字型" style:family="text">
      <style:text-properties style:font-name="Times New Roman" style:font-name-asian="標楷體" style:font-weight-complex="bold" fo:font-size="14pt" style:font-size-asian="14pt" style:font-size-complex="14pt"/>
    </style:style>
    <style:style style:name="T154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542" style:parent-style-name="預設段落字型" style:family="text">
      <style:text-properties style:font-name="Times New Roman" style:font-name-asian="標楷體" style:font-weight-complex="bold" fo:font-size="14pt" style:font-size-asian="14pt" style:font-size-complex="14pt"/>
    </style:style>
    <style:style style:name="T1543" style:parent-style-name="預設段落字型" style:family="text">
      <style:text-properties style:font-name="Times New Roman" style:font-name-asian="標楷體" style:font-weight-complex="bold" fo:font-size="14pt" style:font-size-asian="14pt" style:font-size-complex="14pt"/>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P1545" style:parent-style-name="HTML預設格式" style:family="paragraph">
      <style:paragraph-properties fo:margin-top="0.125in" fo:line-height="0.3333in" fo:margin-left="0.6138in" fo:text-indent="-0.4472in">
        <style:tab-stops>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language-asian="zh" style:country-asian="TW"/>
    </style:style>
    <style:style style:name="T1549" style:parent-style-name="預設段落字型" style:family="text">
      <style:text-properties style:font-name="Times New Roman" style:font-name-asian="標楷體" fo:font-size="14pt" style:font-size-asian="14pt" style:font-size-complex="14pt" style:language-asian="zh" style:country-asian="TW"/>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language-asian="zh" style:country-asian="TW"/>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language-asian="zh" style:country-asian="TW"/>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language-asian="zh" style:country-asian="TW"/>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language-asian="zh" style:country-asian="TW"/>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language-asian="zh" style:country-asian="TW"/>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fo:font-size="14pt" style:font-size-asian="14pt" style:font-size-complex="14pt" style:language-asian="zh" style:country-asian="TW"/>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language-asian="zh" style:country-asian="TW"/>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language-asian="zh" style:country-asian="TW"/>
    </style:style>
    <style:style style:name="T1583" style:parent-style-name="預設段落字型" style:family="text">
      <style:text-properties style:font-name="Times New Roman" style:font-name-asian="標楷體" fo:font-size="14pt" style:font-size-asian="14pt" style:font-size-complex="14pt"/>
    </style:style>
    <style:style style:name="P1584" style:parent-style-name="HTML預設格式" style:family="paragraph">
      <style:paragraph-properties fo:line-height="0.3333in" fo:margin-left="0.6138in" fo:text-indent="-0.4472in">
        <style:tab-stops>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language-asian="zh" style:country-asian="TW"/>
    </style:style>
    <style:style style:name="T1589" style:parent-style-name="預設段落字型" style:family="text">
      <style:text-properties style:font-name="Times New Roman" style:font-name-asian="標楷體" fo:font-size="14pt" style:font-size-asian="14pt" style:font-size-complex="14pt"/>
    </style:style>
    <style:style style:name="T1590" style:parent-style-name="預設段落字型" style:family="text">
      <style:text-properties style:font-name="Times New Roman" style:font-name-asian="標楷體" fo:font-size="14pt" style:font-size-asian="14pt" style:font-size-complex="14pt"/>
    </style:style>
    <style:style style:name="T1591" style:parent-style-name="預設段落字型" style:family="text">
      <style:text-properties style:font-name="Times New Roman" style:font-name-asian="標楷體" fo:font-size="14pt" style:font-size-asian="14pt" style:font-size-complex="14pt" style:language-asian="zh" style:country-asian="TW"/>
    </style:style>
    <style:style style:name="T1592" style:parent-style-name="預設段落字型" style:family="text">
      <style:text-properties style:font-name="Times New Roman" style:font-name-asian="標楷體" fo:font-size="14pt" style:font-size-asian="14pt" style:font-size-complex="14pt"/>
    </style:style>
    <style:style style:name="T1593" style:parent-style-name="預設段落字型" style:family="text">
      <style:text-properties style:font-name="Times New Roman" style:font-name-asian="標楷體" fo:font-size="14pt" style:font-size-asian="14pt" style:font-size-complex="14pt"/>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1597" style:parent-style-name="預設段落字型" style:family="text">
      <style:text-properties style:font-name="Times New Roman" style:font-name-asian="標楷體" fo:font-size="14pt" style:font-size-asian="14pt" style:font-size-complex="14pt"/>
    </style:style>
    <style:style style:name="T1598" style:parent-style-name="預設段落字型" style:family="text">
      <style:text-properties style:font-name="Times New Roman" style:font-name-asian="標楷體"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language-asian="zh" style:country-asian="TW"/>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language-asian="zh" style:country-asian="TW"/>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style>
    <style:style style:name="T1604" style:parent-style-name="預設段落字型" style:family="text">
      <style:text-properties style:font-name="Times New Roman" style:font-name-asian="標楷體"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T1606" style:parent-style-name="預設段落字型" style:family="text">
      <style:text-properties style:font-name="Times New Roman" style:font-name-asian="標楷體" fo:font-size="14pt" style:font-size-asian="14pt" style:font-size-complex="14pt" style:language-asian="zh" style:country-asian="TW"/>
    </style:style>
    <style:style style:name="T1607" style:parent-style-name="預設段落字型" style:family="text">
      <style:text-properties style:font-name="Times New Roman" style:font-name-asian="標楷體" fo:font-size="14pt" style:font-size-asian="14pt" style:font-size-complex="14pt"/>
    </style:style>
    <style:style style:name="T1608" style:parent-style-name="預設段落字型" style:family="text">
      <style:text-properties style:font-name="Times New Roman" style:font-name-asian="標楷體" fo:font-size="14pt" style:font-size-asian="14pt" style:font-size-complex="14pt" style:language-asian="zh" style:country-asian="TW"/>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fo:font-size="14pt" style:font-size-asian="14pt" style:font-size-complex="14pt" style:language-asian="zh" style:country-asian="TW"/>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language-asian="zh" style:country-asian="TW"/>
    </style:style>
    <style:style style:name="T1613" style:parent-style-name="預設段落字型" style:family="text">
      <style:text-properties style:font-name="Times New Roman" style:font-name-asian="標楷體"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P1615" style:parent-style-name="HTML預設格式" style:family="paragraph">
      <style:paragraph-properties fo:margin-top="0.125in" fo:line-height="0.3333in" fo:margin-left="0.6722in" fo:text-indent="-0.5055in">
        <style:tab-stops>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style>
    <style:style style:name="T1616" style:parent-style-name="預設段落字型" style:family="text">
      <style:text-properties style:font-name="Times New Roman" style:font-name-asian="標楷體" fo:font-size="14pt" style:font-size-asian="14pt" style:font-size-complex="14pt"/>
    </style:style>
    <style:style style:name="T1617" style:parent-style-name="預設段落字型" style:family="text">
      <style:text-properties style:font-name="Times New Roman" style:font-name-asian="標楷體" fo:font-size="14pt" style:font-size-asian="14pt" style:font-size-complex="14pt"/>
    </style:style>
    <style:style style:name="T1618" style:parent-style-name="預設段落字型" style:family="text">
      <style:text-properties style:font-name="Times New Roman" style:font-name-asian="標楷體" fo:font-size="14pt" style:font-size-asian="14pt" style:font-size-complex="14pt"/>
    </style:style>
    <style:style style:name="T1619" style:parent-style-name="預設段落字型" style:family="text">
      <style:text-properties style:font-name="Times New Roman" style:font-name-asian="標楷體" fo:font-size="14pt" style:font-size-asian="14pt" style:font-size-complex="14pt" style:language-asian="zh" style:country-asian="TW"/>
    </style:style>
    <style:style style:name="T1620" style:parent-style-name="預設段落字型" style:family="text">
      <style:text-properties style:font-name="Times New Roman" style:font-name-asian="標楷體" fo:font-size="14pt" style:font-size-asian="14pt" style:font-size-complex="14pt" style:language-asian="zh" style:country-asian="TW"/>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T1626" style:parent-style-name="預設段落字型" style:family="text">
      <style:text-properties style:font-name="Times New Roman" style:font-name-asian="標楷體"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language-asian="zh" style:country-asian="TW"/>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font-size="14pt" style:font-size-asian="14pt" style:font-size-complex="14pt"/>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language-asian="zh" style:country-asian="TW"/>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language-asian="zh" style:country-asian="TW"/>
    </style:style>
    <style:style style:name="T1653" style:parent-style-name="預設段落字型" style:family="text">
      <style:text-properties style:font-name="Times New Roman" style:font-name-asian="標楷體" fo:font-size="14pt" style:font-size-asian="14pt" style:font-size-complex="14pt" style:language-asian="zh" style:country-asian="TW"/>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language-asian="zh" style:country-asian="TW"/>
    </style:style>
    <style:style style:name="T1656" style:parent-style-name="預設段落字型" style:family="text">
      <style:text-properties style:font-name="Times New Roman" style:font-name-asian="標楷體" fo:font-size="14pt" style:font-size-asian="14pt" style:font-size-complex="14pt" style:language-asian="zh" style:country-asian="TW"/>
    </style:style>
    <style:style style:name="T1657" style:parent-style-name="預設段落字型" style:family="text">
      <style:text-properties style:font-name="Times New Roman" style:font-name-asian="標楷體" fo:font-size="14pt" style:font-size-asian="14pt" style:font-size-complex="14pt"/>
    </style:style>
    <style:style style:name="P1658" style:parent-style-name="HTML預設格式" style:family="paragraph">
      <style:paragraph-properties fo:line-height="0.3333in" fo:margin-left="0.6333in" fo:text-indent="-0.4666in">
        <style:tab-stops>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language-asian="zh" style:country-asian="TW"/>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language-asian="zh" style:country-asian="TW"/>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language-asian="zh" style:country-asian="TW"/>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language-asian="zh" style:country-asian="TW"/>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language-asian="zh" style:country-asian="TW"/>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language-asian="zh" style:country-asian="TW"/>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4pt" style:language-asian="zh" style:country-asian="TW"/>
    </style:style>
    <style:style style:name="T1690" style:parent-style-name="預設段落字型" style:family="text">
      <style:text-properties style:font-name="Times New Roman" style:font-name-asian="標楷體" fo:font-size="14pt" style:font-size-asian="14pt" style:font-size-complex="14pt"/>
    </style:style>
    <style:style style:name="T1691" style:parent-style-name="預設段落字型" style:family="text">
      <style:text-properties style:font-name="Times New Roman" style:font-name-asian="標楷體" fo:font-size="14pt" style:font-size-asian="14pt" style:font-size-complex="14pt"/>
    </style:style>
    <style:style style:name="T1692" style:parent-style-name="預設段落字型" style:family="text">
      <style:text-properties style:font-name="Times New Roman" style:font-name-asian="標楷體" fo:font-size="14pt" style:font-size-asian="14pt" style:font-size-complex="14pt"/>
    </style:style>
    <style:style style:name="T1693" style:parent-style-name="預設段落字型" style:family="text">
      <style:text-properties style:font-name="Times New Roman" style:font-name-asian="標楷體" fo:font-size="14pt" style:font-size-asian="14pt" style:font-size-complex="14pt" style:language-asian="zh" style:country-asian="TW"/>
    </style:style>
    <style:style style:name="T1694" style:parent-style-name="預設段落字型" style:family="text">
      <style:text-properties style:font-name="Times New Roman" style:font-name-asian="標楷體" fo:font-size="14pt" style:font-size-asian="14pt" style:font-size-complex="14pt" style:language-asian="zh" style:country-asian="TW"/>
    </style:style>
    <style:style style:name="T1695" style:parent-style-name="預設段落字型" style:family="text">
      <style:text-properties style:font-name="Times New Roman" style:font-name-asian="標楷體" fo:font-size="14pt" style:font-size-asian="14pt" style:font-size-complex="14pt"/>
    </style:style>
    <style:style style:name="T1696" style:parent-style-name="預設段落字型" style:family="text">
      <style:text-properties style:font-name="Times New Roman" style:font-name-asian="標楷體" fo:font-size="14pt" style:font-size-asian="14pt" style:font-size-complex="14pt" style:language-asian="zh" style:country-asian="TW"/>
    </style:style>
    <style:style style:name="T1697" style:parent-style-name="預設段落字型" style:family="text">
      <style:text-properties style:font-name="Times New Roman" style:font-name-asian="標楷體" fo:font-size="14pt" style:font-size-asian="14pt" style:font-size-complex="14pt"/>
    </style:style>
    <style:style style:name="T1698" style:parent-style-name="預設段落字型" style:family="text">
      <style:text-properties style:font-name="Times New Roman" style:font-name-asian="標楷體" fo:font-size="14pt" style:font-size-asian="14pt" style:font-size-complex="14pt"/>
    </style:style>
    <style:style style:name="T1699" style:parent-style-name="預設段落字型" style:family="text">
      <style:text-properties style:font-name="Times New Roman" style:font-name-asian="標楷體" fo:font-size="14pt" style:font-size-asian="14pt" style:font-size-complex="14pt" style:language-asian="zh" style:country-asian="TW"/>
    </style:style>
    <style:style style:name="P1700" style:parent-style-name="HTML預設格式" style:family="paragraph">
      <style:paragraph-properties fo:line-height="0.3333in" fo:margin-left="0.6333in" fo:text-indent="-0.4666in">
        <style:tab-stops>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style>
    <style:style style:name="T1701" style:parent-style-name="預設段落字型" style:family="text">
      <style:text-properties style:font-name="Times New Roman" style:font-name-asian="標楷體" fo:font-size="14pt" style:font-size-asian="14pt" style:font-size-complex="14pt" style:language-asian="zh" style:country-asian="TW"/>
    </style:style>
    <style:style style:name="T1702" style:parent-style-name="預設段落字型" style:family="text">
      <style:text-properties style:font-name="Times New Roman" style:font-name-asian="標楷體" fo:font-size="14pt" style:font-size-asian="14pt" style:font-size-complex="14pt" style:language-asian="zh" style:country-asian="TW"/>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language-asian="zh" style:country-asian="TW"/>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language-asian="zh" style:country-asian="TW"/>
    </style:style>
    <style:style style:name="T1709" style:parent-style-name="預設段落字型" style:family="text">
      <style:text-properties style:font-name="Times New Roman" style:font-name-asian="標楷體" fo:font-size="14pt" style:font-size-asian="14pt" style:font-size-complex="14pt" style:language-asian="zh" style:country-asian="TW"/>
    </style:style>
    <style:style style:name="T1710" style:parent-style-name="預設段落字型" style:family="text">
      <style:text-properties style:font-name="Times New Roman" style:font-name-asian="標楷體" fo:font-size="14pt" style:font-size-asian="14pt" style:font-size-complex="14pt" style:language-asian="zh" style:country-asian="TW"/>
    </style:style>
    <style:style style:name="T171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12" style:parent-style-name="預設段落字型" style:family="text">
      <style:text-properties style:font-name="Times New Roman" style:font-name-asian="標楷體" style:font-weight-complex="bold" fo:font-size="14pt" style:font-size-asian="14pt" style:font-size-complex="14pt"/>
    </style:style>
    <style:style style:name="T171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14" style:parent-style-name="預設段落字型" style:family="text">
      <style:text-properties style:font-name="Times New Roman" style:font-name-asian="標楷體" style:font-weight-complex="bold" fo:font-size="14pt" style:font-size-asian="14pt" style:font-size-complex="14pt"/>
    </style:style>
    <style:style style:name="T1715" style:parent-style-name="預設段落字型" style:family="text">
      <style:text-properties style:font-name="Times New Roman" style:font-name-asian="標楷體" style:font-weight-complex="bold" fo:font-size="14pt" style:font-size-asian="14pt" style:font-size-complex="14pt"/>
    </style:style>
    <style:style style:name="T1716" style:parent-style-name="預設段落字型" style:family="text">
      <style:text-properties style:font-name="Times New Roman" style:font-name-asian="標楷體" style:font-weight-complex="bold" fo:font-size="14pt" style:font-size-asian="14pt" style:font-size-complex="14pt"/>
    </style:style>
    <style:style style:name="T171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18" style:parent-style-name="預設段落字型" style:family="text">
      <style:text-properties style:font-name="Times New Roman" style:font-name-asian="標楷體" style:font-weight-complex="bold" fo:font-size="14pt" style:font-size-asian="14pt" style:font-size-complex="14pt"/>
    </style:style>
    <style:style style:name="T171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20" style:parent-style-name="預設段落字型" style:family="text">
      <style:text-properties style:font-name="Times New Roman" style:font-name-asian="標楷體" style:font-weight-complex="bold" fo:font-size="14pt" style:font-size-asian="14pt" style:font-size-complex="14pt"/>
    </style:style>
    <style:style style:name="T1721" style:parent-style-name="預設段落字型" style:family="text">
      <style:text-properties style:font-name="Times New Roman" style:font-name-asian="標楷體" style:font-weight-complex="bold" fo:font-size="14pt" style:font-size-asian="14pt" style:font-size-complex="14pt"/>
    </style:style>
    <style:style style:name="T1722" style:parent-style-name="預設段落字型" style:family="text">
      <style:text-properties style:font-name="Times New Roman" style:font-name-asian="標楷體" style:font-weight-complex="bold" fo:font-size="14pt" style:font-size-asian="14pt" style:font-size-complex="14pt"/>
    </style:style>
    <style:style style:name="T172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24" style:parent-style-name="預設段落字型" style:family="text">
      <style:text-properties style:font-name="Times New Roman" style:font-name-asian="標楷體" style:font-weight-complex="bold" fo:font-size="14pt" style:font-size-asian="14pt" style:font-size-complex="14pt"/>
    </style:style>
    <style:style style:name="T172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26" style:parent-style-name="預設段落字型" style:family="text">
      <style:text-properties style:font-name="Times New Roman" style:font-name-asian="標楷體" style:font-weight-complex="bold" fo:font-size="14pt" style:font-size-asian="14pt" style:font-size-complex="14pt"/>
    </style:style>
    <style:style style:name="T172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28" style:parent-style-name="預設段落字型" style:family="text">
      <style:text-properties style:font-name="Times New Roman" style:font-name-asian="標楷體" style:font-weight-complex="bold" fo:font-size="14pt" style:font-size-asian="14pt" style:font-size-complex="14pt"/>
    </style:style>
    <style:style style:name="T172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30" style:parent-style-name="預設段落字型" style:family="text">
      <style:text-properties style:font-name="Times New Roman" style:font-name-asian="標楷體" style:font-weight-complex="bold" fo:font-size="14pt" style:font-size-asian="14pt" style:font-size-complex="14pt"/>
    </style:style>
    <style:style style:name="T173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732" style:parent-style-name="預設段落字型" style:family="text">
      <style:text-properties style:font-name="Times New Roman" style:font-name-asian="標楷體" style:font-weight-complex="bold" fo:font-size="14pt" style:font-size-asian="14pt" style:font-size-complex="14pt"/>
    </style:style>
    <style:style style:name="P1733" style:parent-style-name="標題1" style:family="paragraph">
      <style:paragraph-properties fo:break-before="page" fo:margin-top="0in" fo:margin-bottom="0.125in" fo:line-height="0.3333in" fo:margin-right="-0.0236in"/>
    </style:style>
    <style:style style:name="T1734" style:parent-style-name="預設段落字型" style:family="text">
      <style:text-properties style:font-name="Times New Roman" style:font-name-asian="標楷體" style:font-weight-complex="normal" fo:font-size="18pt" style:font-size-asian="18pt" style:font-size-complex="18pt" style:language-asian="zh" style:country-asian="TW"/>
    </style:style>
    <style:style style:name="P1735" style:parent-style-name="標題1" style:family="paragraph">
      <style:paragraph-properties fo:text-align="center" fo:margin-top="0in" fo:margin-bottom="0.125in" fo:line-height="0.3333in" fo:margin-right="-0.0236in"/>
      <style:text-properties style:font-name="標楷體" style:font-name-asian="標楷體" fo:font-size="18pt" style:font-size-asian="18pt" style:font-size-complex="18pt"/>
    </style:style>
    <style:style style:name="TableColumn1737" style:family="table-column">
      <style:table-column-properties style:column-width="1.4062in"/>
    </style:style>
    <style:style style:name="TableColumn1738" style:family="table-column">
      <style:table-column-properties style:column-width="4.4027in"/>
    </style:style>
    <style:style style:name="TableColumn1739" style:family="table-column">
      <style:table-column-properties style:column-width="1.1812in"/>
    </style:style>
    <style:style style:name="Table1736" style:family="table">
      <style:table-properties style:width="6.9902in" style:rel-width="101.04%" fo:margin-left="-0.0236in" table:align="left"/>
    </style:style>
    <style:style style:name="TableRow1740" style:family="table-row">
      <style:table-row-properties style:min-row-height="0.1131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2777in">
        <style:tab-stops>
          <style:tab-stop style:type="left" style:position="0.4923in"/>
        </style:tab-stops>
      </style:paragraph-properties>
    </style:style>
    <style:style style:name="T1743" style:parent-style-name="預設段落字型" style:family="text">
      <style:text-properties style:font-name="Times New Roman" style:font-name-asian="標楷體"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2777in">
        <style:tab-stops>
          <style:tab-stop style:type="left" style:position="0.4923in"/>
        </style:tab-stops>
      </style:paragraph-properties>
    </style:style>
    <style:style style:name="T1746" style:parent-style-name="預設段落字型" style:family="text">
      <style:text-properties style:font-name="Times New Roman" style:font-name-asian="標楷體"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0.2777in">
        <style:tab-stops>
          <style:tab-stop style:type="left" style:position="0.4923in"/>
        </style:tab-stops>
      </style:paragraph-properties>
    </style:style>
    <style:style style:name="T1749" style:parent-style-name="預設段落字型" style:family="text">
      <style:text-properties style:font-name="Times New Roman" style:font-name-asian="標楷體" fo:font-size="14pt" style:font-size-asian="14pt" style:font-size-complex="14pt"/>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line-height="0.2222in">
        <style:tab-stops>
          <style:tab-stop style:type="left" style:position="0.4923in"/>
        </style:tab-stops>
      </style:paragraph-properties>
    </style:style>
    <style:style style:name="T1753" style:parent-style-name="預設段落字型" style:family="text">
      <style:text-properties style:font-name="Times New Roman" style:font-name-asian="標楷體" fo:font-size="14pt" style:font-size-asian="14pt" style:font-size-complex="14pt"/>
    </style:style>
    <style:style style:name="T1754" style:parent-style-name="預設段落字型" style:family="text">
      <style:text-properties style:font-name="Times New Roman" style:font-name-asian="標楷體" fo:font-size="14pt" style:font-size-asian="14pt" style:font-size-complex="14pt"/>
    </style:style>
    <style:style style:name="T1755" style:parent-style-name="預設段落字型" style:family="text">
      <style:text-properties style:font-name="Times New Roman" style:font-name-asian="標楷體" fo:font-size="14pt" style:font-size-asian="14pt"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justify" fo:line-height="0.2222in">
        <style:tab-stops>
          <style:tab-stop style:type="left" style:position="0.4923in"/>
        </style:tab-stops>
      </style:paragraph-properties>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Times New Roman" style:font-name-asian="標楷體"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2222in">
        <style:tab-stops>
          <style:tab-stop style:type="left" style:position="0.4923in"/>
        </style:tab-stops>
      </style:paragraph-properties>
      <style:text-properties style:font-name="Times New Roman" style:font-name-asian="標楷體" fo:letter-spacing="-0.0138in" fo:font-size="14pt" style:font-size-asian="14pt" style:font-size-complex="14pt"/>
    </style:style>
    <style:style style:name="TableRow1767" style:family="table-row">
      <style:table-row-properties style:min-row-height="0.2854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fo:line-height="0.2222in">
        <style:tab-stops>
          <style:tab-stop style:type="left" style:position="0.4923in"/>
        </style:tab-stops>
      </style:paragraph-properties>
    </style:style>
    <style:style style:name="T1770" style:parent-style-name="預設段落字型" style:family="text">
      <style:text-properties style:font-name="Times New Roman" style:font-name-asian="標楷體" fo:font-size="14pt" style:font-size-asian="14pt"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line-height="0.2222in">
        <style:tab-stops>
          <style:tab-stop style:type="left" style:position="0.4923in"/>
        </style:tab-stops>
      </style:paragraph-properties>
    </style:style>
    <style:style style:name="T1773" style:parent-style-name="預設段落字型" style:family="text">
      <style:text-properties style:font-name="Times New Roman" style:font-name-asian="標楷體" fo:letter-spacing="-0.0041in" fo:font-size="14pt" style:font-size-asian="14pt" style:font-size-complex="14pt"/>
    </style:style>
    <style:style style:name="T1774" style:parent-style-name="預設段落字型" style:family="text">
      <style:text-properties style:font-name="Times New Roman" style:font-name-asian="標楷體" fo:letter-spacing="-0.0041in" fo:font-size="14pt" style:font-size-asian="14pt" style:font-size-complex="14pt"/>
    </style:style>
    <style:style style:name="T1775" style:parent-style-name="預設段落字型" style:family="text">
      <style:text-properties style:font-name="Times New Roman" style:font-name-asian="標楷體" fo:letter-spacing="-0.0041in" fo:font-size="14pt" style:font-size-asian="14pt" style:font-size-complex="14pt"/>
    </style:style>
    <style:style style:name="T1776" style:parent-style-name="預設段落字型" style:family="text">
      <style:text-properties style:font-name="Times New Roman" style:font-name-asian="標楷體" fo:letter-spacing="-0.0041in" fo:font-size="14pt" style:font-size-asian="14pt" style:font-size-complex="14pt"/>
    </style:style>
    <style:style style:name="T1777" style:parent-style-name="預設段落字型" style:family="text">
      <style:text-properties style:font-name="Times New Roman" style:font-name-asian="標楷體" fo:letter-spacing="-0.0041in" fo:font-size="14pt" style:font-size-asian="14pt" style:font-size-complex="14pt"/>
    </style:style>
    <style:style style:name="T1778"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0.2222in">
        <style:tab-stops>
          <style:tab-stop style:type="left" style:position="0.4923in"/>
        </style:tab-stops>
      </style:paragraph-properties>
      <style:text-properties style:font-name="Times New Roman" style:font-name-asian="標楷體" fo:letter-spacing="-0.0138in" fo:font-size="14pt" style:font-size-asian="14pt" style:font-size-complex="14pt"/>
    </style:style>
    <style:style style:name="TableRow1781" style:family="table-row">
      <style:table-row-properties style:min-row-height="0.2888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fo:line-height="0.2222in">
        <style:tab-stops>
          <style:tab-stop style:type="left" style:position="0.4923in"/>
        </style:tab-stops>
      </style:paragraph-properties>
    </style:style>
    <style:style style:name="T1784" style:parent-style-name="預設段落字型" style:family="text">
      <style:text-properties style:font-name="Times New Roman" style:font-name-asian="標楷體"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line-height="0.2222in">
        <style:tab-stops>
          <style:tab-stop style:type="left" style:position="0.4923in"/>
        </style:tab-stops>
      </style:paragraph-properties>
    </style:style>
    <style:style style:name="T1787" style:parent-style-name="預設段落字型" style:family="text">
      <style:text-properties style:font-name="Times New Roman" style:font-name-asian="標楷體" fo:letter-spacing="-0.0041in" fo:font-size="14pt" style:font-size-asian="14pt" style:font-size-complex="14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fo:line-height="0.2222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90" style:family="table-row">
      <style:table-row-properties style:min-row-height="0.2965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fo:line-height="0.2222in">
        <style:tab-stops>
          <style:tab-stop style:type="left" style:position="0.4923in"/>
        </style:tab-stops>
      </style:paragraph-properties>
    </style:style>
    <style:style style:name="T1793" style:parent-style-name="預設段落字型" style:family="text">
      <style:text-properties style:font-name="Times New Roman" style:font-name-asian="標楷體"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line-height="0.2222in">
        <style:tab-stops>
          <style:tab-stop style:type="left" style:position="0.4923in"/>
        </style:tab-stops>
      </style:paragraph-properties>
    </style:style>
    <style:style style:name="T1796" style:parent-style-name="預設段落字型" style:family="text">
      <style:text-properties style:font-name="Times New Roman" style:font-name-asian="標楷體" fo:font-size="14pt" style:font-size-asian="14pt" style:font-size-complex="14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fo:line-height="0.2222in">
        <style:tab-stops>
          <style:tab-stop style:type="left" style:position="0.4923in"/>
        </style:tab-stops>
      </style:paragraph-properties>
    </style:style>
    <style:style style:name="T1799" style:parent-style-name="預設段落字型" style:family="text">
      <style:text-properties style:font-name="Times New Roman" style:font-name-asian="標楷體" fo:font-size="14pt" style:font-size-asian="14pt" style:font-size-complex="14pt"/>
    </style:style>
    <style:style style:name="T1800" style:parent-style-name="預設段落字型" style:family="text">
      <style:text-properties style:font-name="Times New Roman" style:font-name-asian="標楷體" fo:font-size="14pt" style:font-size-asian="14pt" style:font-size-complex="14pt"/>
    </style:style>
    <style:style style:name="T1801" style:parent-style-name="預設段落字型" style:family="text">
      <style:text-properties style:font-name="Times New Roman" style:font-name-asian="標楷體" fo:letter-spacing="-0.0138in" fo:font-size="14pt" style:font-size-asian="14pt" style:font-size-complex="14p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fo:line-height="0.2222in">
        <style:tab-stops>
          <style:tab-stop style:type="left" style:position="0.4923in"/>
        </style:tab-stops>
      </style:paragraph-properties>
    </style:style>
    <style:style style:name="T1805" style:parent-style-name="預設段落字型" style:family="text">
      <style:text-properties style:font-name="Times New Roman" style:font-name-asian="標楷體" fo:font-size="14pt" style:font-size-asian="14pt"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line-height="0.2222in">
        <style:tab-stops>
          <style:tab-stop style:type="left" style:position="0.4923in"/>
        </style:tab-stops>
      </style:paragraph-properties>
    </style:style>
    <style:style style:name="T1808" style:parent-style-name="預設段落字型" style:family="text">
      <style:text-properties style:font-name="Times New Roman" style:font-name-asian="標楷體" fo:font-size="14pt" style:font-size-asian="14pt" style:font-size-complex="14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line-height="0.2222in">
        <style:tab-stops>
          <style:tab-stop style:type="left" style:position="0.4923in"/>
        </style:tab-stops>
      </style:paragraph-properties>
    </style:style>
    <style:style style:name="T1811" style:parent-style-name="預設段落字型" style:family="text">
      <style:text-properties style:font-name="Times New Roman" style:font-name-asian="標楷體" fo:letter-spacing="-0.0138in" fo:font-size="14pt" style:font-size-asian="14pt" style:font-size-complex="14pt"/>
    </style:style>
    <style:style style:name="T1812" style:parent-style-name="預設段落字型" style:family="text">
      <style:text-properties style:font-name="Times New Roman" style:font-name-asian="標楷體" fo:letter-spacing="-0.0138in" fo:font-size="14pt" style:font-size-asian="14pt" style:font-size-complex="14pt"/>
    </style:style>
    <style:style style:name="T1813" style:parent-style-name="預設段落字型" style:family="text">
      <style:text-properties style:font-name="Times New Roman" style:font-name-asian="標楷體" fo:letter-spacing="-0.0138in" fo:font-size="14pt" style:font-size-asian="14pt" style:font-size-complex="14pt"/>
    </style:style>
    <style:style style:name="T1814" style:parent-style-name="預設段落字型" style:family="text">
      <style:text-properties style:font-name="Times New Roman" style:font-name-asian="標楷體" fo:letter-spacing="-0.0138in" fo:font-size="14pt" style:font-size-asian="14pt" style:font-size-complex="14pt"/>
    </style:style>
    <style:style style:name="T1815" style:parent-style-name="預設段落字型" style:family="text">
      <style:text-properties style:font-name="Times New Roman" style:font-name-asian="標楷體" fo:letter-spacing="-0.0138in" fo:font-size="14pt" style:font-size-asian="14pt" style:font-size-complex="14pt"/>
    </style:style>
    <style:style style:name="T1816" style:parent-style-name="預設段落字型" style:family="text">
      <style:text-properties style:font-name="Times New Roman" style:font-name-asian="標楷體" fo:letter-spacing="-0.0138in" fo:font-size="14pt" style:font-size-asian="14pt" style:font-size-complex="14pt"/>
    </style:style>
    <style:style style:name="T1817" style:parent-style-name="預設段落字型" style:family="text">
      <style:text-properties style:font-name="Times New Roman" style:font-name-asian="標楷體" fo:letter-spacing="-0.0138in" fo:font-size="14pt" style:font-size-asian="14pt" style:font-size-complex="14pt"/>
    </style:style>
    <style:style style:name="T1818" style:parent-style-name="預設段落字型" style:family="text">
      <style:text-properties style:font-name="Times New Roman" style:font-name-asian="標楷體" fo:letter-spacing="-0.0138in" fo:font-size="14pt" style:font-size-asian="14pt" style:font-size-complex="14pt"/>
    </style:style>
    <style:style style:name="T1819" style:parent-style-name="預設段落字型" style:family="text">
      <style:text-properties style:font-name="Times New Roman" style:font-name-asian="標楷體" fo:letter-spacing="-0.0138in" fo:font-size="14pt" style:font-size-asian="14pt" style:font-size-complex="14pt"/>
    </style:style>
    <style:style style:name="TableRow1820" style:family="table-row">
      <style:table-row-properties style:min-row-height="0.2979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fo:line-height="0.2222in">
        <style:tab-stops>
          <style:tab-stop style:type="left" style:position="0.4923in"/>
        </style:tab-stops>
      </style:paragraph-properties>
    </style:style>
    <style:style style:name="T1823" style:parent-style-name="預設段落字型" style:family="text">
      <style:text-properties style:font-name="Times New Roman" style:font-name-asian="標楷體" fo:font-size="14pt" style:font-size-asian="14pt" style:font-size-complex="14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line-height="0.2222in">
        <style:tab-stops>
          <style:tab-stop style:type="left" style:position="0.4923in"/>
        </style:tab-stops>
      </style:paragraph-properties>
    </style:style>
    <style:style style:name="T1826" style:parent-style-name="預設段落字型" style:family="text">
      <style:text-properties style:font-name="Times New Roman" style:font-name-asian="標楷體"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fo:line-height="0.2222in">
        <style:tab-stops>
          <style:tab-stop style:type="left" style:position="0.4923in"/>
        </style:tab-stops>
      </style:paragraph-properties>
    </style:style>
    <style:style style:name="T1829" style:parent-style-name="預設段落字型" style:family="text">
      <style:text-properties style:font-name="Times New Roman" style:font-name-asian="標楷體" fo:font-size="14pt" style:font-size-asian="14pt" style:font-size-complex="14pt"/>
    </style:style>
    <style:style style:name="T1830" style:parent-style-name="預設段落字型" style:family="text">
      <style:text-properties style:font-name="Times New Roman" style:font-name-asian="標楷體" fo:font-size="14pt" style:font-size-asian="14pt" style:font-size-complex="14pt"/>
    </style:style>
    <style:style style:name="T1831" style:parent-style-name="預設段落字型" style:family="text">
      <style:text-properties style:font-name="Times New Roman" style:font-name-asian="標楷體" fo:letter-spacing="-0.0138in" fo:font-size="14pt" style:font-size-asian="14pt" style:font-size-complex="14pt"/>
    </style:style>
    <style:style style:name="P1832" style:parent-style-name="內文" style:family="paragraph">
      <style:paragraph-properties style:snap-to-layout-grid="false" fo:text-align="justify" fo:line-height="0.3333in" fo:margin-right="0.2701in"/>
    </style:style>
    <style:style style:name="T1833" style:parent-style-name="預設段落字型" style:family="text">
      <style:text-properties style:font-name="Times New Roman" style:font-name-asian="標楷體" fo:font-size="16pt" style:font-size-asian="16pt" style:font-size-complex="16pt"/>
    </style:style>
    <style:style style:name="T1834" style:parent-style-name="預設段落字型" style:family="text">
      <style:text-properties style:font-name="Times New Roman" style:font-name-asian="標楷體" fo:font-size="16pt" style:font-size-asian="16pt" style:font-size-complex="16pt"/>
    </style:style>
    <style:style style:name="T1835" style:parent-style-name="預設段落字型" style:family="text">
      <style:text-properties style:font-name="Times New Roman" style:font-name-asian="標楷體" fo:font-size="16pt" style:font-size-asian="16pt" style:font-size-complex="16pt"/>
    </style:style>
    <style:style style:name="T1836" style:parent-style-name="預設段落字型" style:family="text">
      <style:text-properties style:font-name="Times New Roman" style:font-name-asian="標楷體" fo:font-size="16pt" style:font-size-asian="16pt" style:font-size-complex="16pt"/>
    </style:style>
    <style:style style:name="T1837" style:parent-style-name="預設段落字型" style:family="text">
      <style:text-properties style:font-name="Times New Roman" style:font-name-asian="標楷體" fo:font-size="16pt" style:font-size-asian="16pt" style:font-size-complex="16pt"/>
    </style:style>
    <style:style style:name="T1838" style:parent-style-name="預設段落字型" style:family="text">
      <style:text-properties style:font-name="Times New Roman" style:font-name-asian="標楷體" fo:font-size="16pt" style:font-size-asian="16pt" style:font-size-complex="16pt"/>
    </style:style>
    <style:style style:name="T1839" style:parent-style-name="預設段落字型" style:family="text">
      <style:text-properties style:font-name="Times New Roman" style:font-name-asian="標楷體" fo:font-size="16pt" style:font-size-asian="16pt" style:font-size-complex="16pt"/>
    </style:style>
    <style:style style:name="T1840" style:parent-style-name="預設段落字型" style:family="text">
      <style:text-properties style:font-name="Times New Roman" style:font-name-asian="標楷體" style:text-position="super 50%" fo:font-size="16pt" style:font-size-asian="16pt" style:font-size-complex="16pt"/>
    </style:style>
    <style:style style:name="T1841" style:parent-style-name="預設段落字型" style:family="text">
      <style:text-properties style:font-name="Times New Roman" style:font-name-asian="標楷體" style:text-position="super 65.6%" fo:font-size="16pt" style:font-size-asian="16pt" style:font-size-complex="16pt"/>
    </style:style>
    <style:style style:name="TableColumn1843" style:family="table-column">
      <style:table-column-properties style:column-width="1.5812in"/>
    </style:style>
    <style:style style:name="TableColumn1844" style:family="table-column">
      <style:table-column-properties style:column-width="2.5694in"/>
    </style:style>
    <style:style style:name="TableColumn1845" style:family="table-column">
      <style:table-column-properties style:column-width="2.8159in"/>
    </style:style>
    <style:style style:name="Table1842" style:family="table">
      <style:table-properties style:width="6.9666in" style:rel-width="100.7%" fo:margin-left="0in" table:align="left"/>
    </style:style>
    <style:style style:name="TableRow1846" style:family="table-row">
      <style:table-row-properties style:min-row-height="0.3937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center" fo:line-height="0.2777in"/>
    </style:style>
    <style:style style:name="T1849" style:parent-style-name="預設段落字型" style:family="text">
      <style:text-properties style:font-name="Times New Roman" style:font-name-asian="標楷體"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line-height="0.2777in"/>
    </style:style>
    <style:style style:name="T1852" style:parent-style-name="預設段落字型" style:family="text">
      <style:text-properties style:font-name="Times New Roman" style:font-name-asian="標楷體" fo:font-size="14pt" style:font-size-asian="14pt" style:font-size-complex="14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fo:line-height="0.2777in"/>
    </style:style>
    <style:style style:name="T1855" style:parent-style-name="預設段落字型" style:family="text">
      <style:text-properties style:font-name="Times New Roman" style:font-name-asian="標楷體" fo:font-size="14pt" style:font-size-asian="14pt" style:font-size-complex="14pt"/>
    </style:style>
    <style:style style:name="TableRow1856" style:family="table-row">
      <style:table-row-properties style:min-row-height="0.7756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line-height="0.2777in">
        <style:tab-stops>
          <style:tab-stop style:type="left" style:position="0.4923in"/>
        </style:tab-stops>
      </style:paragraph-properties>
    </style:style>
    <style:style style:name="T1859" style:parent-style-name="預設段落字型" style:family="text">
      <style:text-properties style:font-name="Times New Roman" style:font-name-asian="標楷體" fo:letter-spacing="-0.0083in" fo:font-size="14pt" style:font-size-asian="14pt" style:font-size-complex="14pt"/>
    </style:style>
    <style:style style:name="T1860" style:parent-style-name="預設段落字型" style:family="text">
      <style:text-properties style:font-name="Times New Roman" style:font-name-asian="標楷體" fo:letter-spacing="-0.0138in" fo:font-size="14pt" style:font-size-asian="14pt" style:font-size-complex="14pt"/>
    </style:style>
    <style:style style:name="T1861" style:parent-style-name="預設段落字型" style:family="text">
      <style:text-properties style:font-name="Times New Roman" style:font-name-asian="標楷體" fo:letter-spacing="-0.0138in" fo:font-size="14pt" style:font-size-asian="14pt" style:font-size-complex="14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fo:line-height="0.2777in"/>
    </style:style>
    <style:style style:name="T1864" style:parent-style-name="預設段落字型" style:family="text">
      <style:text-properties style:font-name="Times New Roman" style:font-name-asian="標楷體" fo:font-size="14pt" style:font-size-asian="14pt" style:font-size-complex="14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justify" fo:line-height="0.2777in"/>
    </style:style>
    <style:style style:name="T1867" style:parent-style-name="預設段落字型" style:family="text">
      <style:text-properties style:font-name="Times New Roman" style:font-name-asian="標楷體" fo:letter-spacing="-0.0041in" fo:font-size="14pt" style:font-size-asian="14pt" style:font-size-complex="14pt"/>
    </style:style>
    <style:style style:name="T1868" style:parent-style-name="預設段落字型" style:family="text">
      <style:text-properties style:font-name="Times New Roman" style:font-name-asian="標楷體" fo:letter-spacing="-0.0041in" fo:font-size="14pt" style:font-size-asian="14pt" style:font-size-complex="14pt"/>
    </style:style>
    <style:style style:name="T1869" style:parent-style-name="預設段落字型" style:family="text">
      <style:text-properties style:font-name="Times New Roman" style:font-name-asian="標楷體" fo:letter-spacing="-0.0041in" fo:font-size="14pt" style:font-size-asian="14pt" style:font-size-complex="14pt"/>
    </style:style>
    <style:style style:name="T1870" style:parent-style-name="預設段落字型" style:family="text">
      <style:text-properties style:font-name="Times New Roman" style:font-name-asian="標楷體" fo:letter-spacing="-0.0041in" fo:font-size="14pt" style:font-size-asian="14pt" style:font-size-complex="14pt"/>
    </style:style>
    <style:style style:name="T1871" style:parent-style-name="預設段落字型" style:family="text">
      <style:text-properties style:font-name="Times New Roman" style:font-name-asian="標楷體" fo:letter-spacing="-0.0041in" fo:font-size="14pt" style:font-size-asian="14pt" style:font-size-complex="14pt"/>
    </style:style>
    <style:style style:name="TableRow1872" style:family="table-row">
      <style:table-row-properties style:min-row-height="0.3937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line-height="0.2777in">
        <style:tab-stops>
          <style:tab-stop style:type="left" style:position="0.4923in"/>
        </style:tab-stops>
      </style:paragraph-properties>
    </style:style>
    <style:style style:name="T1875" style:parent-style-name="預設段落字型" style:family="text">
      <style:text-properties style:font-name="Times New Roman" style:font-name-asian="標楷體" fo:letter-spacing="-0.0041in" fo:font-size="14pt" style:font-size-asian="14pt" style:font-size-complex="14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line-height="0.2222in"/>
      <style:text-properties style:font-name="Times New Roman" style:font-name-asian="標楷體" fo:letter-spacing="-0.0125in" style:font-size-complex="12pt"/>
    </style:style>
    <style:style style:name="P1878" style:parent-style-name="內文" style:family="paragraph">
      <style:paragraph-properties fo:line-height="0.2777in"/>
    </style:style>
    <style:style style:name="T1879" style:parent-style-name="預設段落字型" style:family="text">
      <style:text-properties style:font-name="Times New Roman" style:font-name-asian="標楷體" fo:letter-spacing="-0.0125in" style:font-size-complex="12pt"/>
    </style:style>
    <style:style style:name="T1880" style:parent-style-name="預設段落字型" style:family="text">
      <style:text-properties style:font-name="Times New Roman" style:font-name-asian="標楷體" fo:letter-spacing="-0.0125in" style:font-size-complex="12pt"/>
    </style:style>
    <style:style style:name="T1881" style:parent-style-name="預設段落字型" style:family="text">
      <style:text-properties style:font-name="Times New Roman" style:font-name-asian="標楷體" fo:letter-spacing="-0.0125in" style:font-size-complex="12pt"/>
    </style:style>
    <style:style style:name="T1882" style:parent-style-name="預設段落字型" style:family="text">
      <style:text-properties style:font-name="Times New Roman" style:font-name-asian="標楷體" fo:letter-spacing="-0.0125in" style:font-size-complex="12pt"/>
    </style:style>
    <style:style style:name="T1883" style:parent-style-name="預設段落字型" style:family="text">
      <style:text-properties style:font-name="Times New Roman" style:font-name-asian="標楷體" fo:letter-spacing="-0.0125in" style:font-size-complex="12pt"/>
    </style:style>
    <style:style style:name="T1884" style:parent-style-name="預設段落字型" style:family="text">
      <style:text-properties style:font-name="Times New Roman" style:font-name-asian="標楷體" fo:letter-spacing="-0.0125in" style:font-size-complex="12pt"/>
    </style:style>
    <style:style style:name="T1885" style:parent-style-name="預設段落字型" style:family="text">
      <style:text-properties style:font-name="Times New Roman" style:font-name-asian="標楷體" fo:letter-spacing="-0.0125in" style:font-size-complex="12pt"/>
    </style:style>
    <style:style style:name="T1886" style:parent-style-name="預設段落字型" style:family="text">
      <style:text-properties style:font-name="Times New Roman" style:font-name-asian="標楷體" fo:letter-spacing="-0.0125in"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fo:line-height="0.2777in"/>
    </style:style>
    <style:style style:name="T1889" style:parent-style-name="預設段落字型" style:family="text">
      <style:text-properties style:font-name="Times New Roman" style:font-name-asian="標楷體" fo:letter-spacing="-0.0111in" fo:font-size="14pt" style:font-size-asian="14pt" style:font-size-complex="14pt"/>
    </style:style>
    <style:style style:name="T1890" style:parent-style-name="預設段落字型" style:family="text">
      <style:text-properties style:font-name="Times New Roman" style:font-name-asian="標楷體" fo:letter-spacing="-0.0111in" fo:font-size="14pt" style:font-size-asian="14pt" style:font-size-complex="14pt"/>
    </style:style>
    <style:style style:name="T1891" style:parent-style-name="預設段落字型" style:family="text">
      <style:text-properties style:font-name="Times New Roman" style:font-name-asian="標楷體" fo:letter-spacing="-0.0111in" fo:font-size="14pt" style:font-size-asian="14pt" style:font-size-complex="14pt"/>
    </style:style>
    <style:style style:name="TableRow1892" style:family="table-row">
      <style:table-row-properties style:min-row-height="0.3229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fo:line-height="0.2777in">
        <style:tab-stops>
          <style:tab-stop style:type="left" style:position="0.4923in"/>
        </style:tab-stops>
      </style:paragraph-properties>
    </style:style>
    <style:style style:name="T1895" style:parent-style-name="預設段落字型" style:family="text">
      <style:text-properties style:font-name="Times New Roman" style:font-name-asian="標楷體" fo:letter-spacing="-0.0041in" fo:font-size="14pt" style:font-size-asian="14pt" style:font-size-complex="14pt"/>
    </style:style>
    <style:style style:name="T1896" style:parent-style-name="預設段落字型" style:family="text">
      <style:text-properties style:font-name="Times New Roman" style:font-name-asian="標楷體" fo:letter-spacing="-0.0041in" style:text-position="super 50%" fo:font-size="14pt" style:font-size-asian="14pt" style:font-size-complex="14pt"/>
    </style:style>
    <style:style style:name="T1897" style:parent-style-name="預設段落字型" style:family="text">
      <style:text-properties style:font-name="Times New Roman" style:font-name-asian="標楷體" fo:letter-spacing="-0.0041in" style:text-position="super 64.2%" fo:font-size="14pt" style:font-size-asian="14pt" style:font-size-complex="14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fo:line-height="0.2777in"/>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P19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905" style:family="table-row">
      <style:table-row-properties style:min-row-height="0.4722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fo:line-height="0.2777in">
        <style:tab-stops>
          <style:tab-stop style:type="left" style:position="0.4923in"/>
        </style:tab-stops>
      </style:paragraph-properties>
    </style:style>
    <style:style style:name="T1908" style:parent-style-name="預設段落字型" style:family="text">
      <style:text-properties style:font-name="Times New Roman" style:font-name-asian="標楷體" fo:font-size="14pt" style:font-size-asian="14pt" style:font-size-complex="14pt"/>
    </style:style>
    <style:style style:name="T1909" style:parent-style-name="預設段落字型" style:family="text">
      <style:text-properties style:font-name="Times New Roman" style:font-name-asian="標楷體" style:text-position="super 50%" fo:font-size="14pt" style:font-size-asian="14pt" style:font-size-complex="14pt"/>
    </style:style>
    <style:style style:name="T1910" style:parent-style-name="預設段落字型" style:family="text">
      <style:text-properties style:font-name="Times New Roman" style:font-name-asian="標楷體" style:text-position="super 64.2%" fo:font-size="14pt" style:font-size-asian="14pt" style:font-size-complex="14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justify" fo:line-height="0.2777in" fo:margin-left="0.1256in" fo:text-indent="-0.1652in">
        <style:tab-stops/>
      </style:paragraph-properties>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letter-spacing="-0.0055in" fo:font-size="14pt" style:font-size-asian="14pt" style:font-size-complex="14pt"/>
    </style:style>
    <style:style style:name="T1915" style:parent-style-name="預設段落字型" style:family="text">
      <style:text-properties style:font-name="Times New Roman"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Times New Roman" style:font-name-asian="標楷體" fo:font-size="14pt" style:font-size-asian="14pt" style:font-size-complex="14pt"/>
    </style:style>
    <style:style style:name="P1919" style:parent-style-name="內文" style:family="paragraph">
      <style:paragraph-properties fo:text-align="justify" fo:line-height="0.2777in" fo:margin-left="0.1256in" fo:text-indent="-0.1652in">
        <style:tab-stops/>
      </style:paragraph-properties>
    </style:style>
    <style:style style:name="T1920" style:parent-style-name="預設段落字型" style:family="text">
      <style:text-properties style:font-name="Times New Roman" style:font-name-asian="標楷體" fo:letter-spacing="-0.0055in" fo:font-size="14pt" style:font-size-asian="14pt" style:font-size-complex="14pt"/>
    </style:style>
    <style:style style:name="T1921" style:parent-style-name="預設段落字型" style:family="text">
      <style:text-properties style:font-name="Times New Roman" style:font-name-asian="標楷體" fo:letter-spacing="-0.0055in" fo:font-size="14pt" style:font-size-asian="14pt" style:font-size-complex="14pt"/>
    </style:style>
    <style:style style:name="T1922" style:parent-style-name="預設段落字型" style:family="text">
      <style:text-properties style:font-name="Times New Roman" style:font-name-asian="標楷體" fo:letter-spacing="-0.0055in" fo:font-size="14pt" style:font-size-asian="14pt" style:font-size-complex="14pt"/>
    </style:style>
    <style:style style:name="T1923" style:parent-style-name="預設段落字型" style:family="text">
      <style:text-properties style:font-name="Times New Roman" style:font-name-asian="標楷體" fo:letter-spacing="-0.0055in" fo:font-size="14pt" style:font-size-asian="14pt" style:font-size-complex="14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justify" fo:line-height="0.2777in" fo:margin-left="0.1256in" fo:text-indent="-0.1652in">
        <style:tab-stops/>
      </style:paragraph-properties>
    </style:style>
    <style:style style:name="T1926" style:parent-style-name="預設段落字型" style:family="text">
      <style:text-properties style:font-name="Times New Roman" style:font-name-asian="標楷體" fo:letter-spacing="-0.0041in" fo:font-size="14pt" style:font-size-asian="14pt" style:font-size-complex="14pt"/>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letter-spacing="-0.0055in"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P1932" style:parent-style-name="內文" style:family="paragraph">
      <style:paragraph-properties fo:text-align="justify" fo:line-height="0.2777in" fo:margin-left="0.1256in" fo:text-indent="-0.1652in">
        <style:tab-stops/>
      </style:paragraph-properties>
    </style:style>
    <style:style style:name="T1933" style:parent-style-name="預設段落字型" style:family="text">
      <style:text-properties style:font-name="Times New Roman" style:font-name-asian="標楷體" fo:letter-spacing="-0.0138in" fo:font-size="14pt" style:font-size-asian="14pt" style:font-size-complex="14pt"/>
    </style:style>
    <style:style style:name="T1934" style:parent-style-name="預設段落字型" style:family="text">
      <style:text-properties style:font-name="Times New Roman" style:font-name-asian="標楷體" fo:letter-spacing="-0.0138in" fo:font-size="14pt" style:font-size-asian="14pt" style:font-size-complex="14pt"/>
    </style:style>
    <style:style style:name="T1935" style:parent-style-name="預設段落字型" style:family="text">
      <style:text-properties style:font-name="Times New Roman" style:font-name-asian="標楷體" fo:letter-spacing="-0.0138in" fo:font-size="14pt" style:font-size-asian="14pt" style:font-size-complex="14pt"/>
    </style:style>
    <style:style style:name="TableRow1936" style:family="table-row">
      <style:table-row-properties style:min-row-height="0.312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line-height="0.2777in">
        <style:tab-stops>
          <style:tab-stop style:type="left" style:position="0.4923in"/>
        </style:tab-stops>
      </style:paragraph-properties>
    </style:style>
    <style:style style:name="T1939" style:parent-style-name="預設段落字型" style:family="text">
      <style:text-properties style:font-name="Times New Roman" style:font-name-asian="標楷體" fo:font-size="14pt" style:font-size-asian="14pt" style:font-size-complex="14pt"/>
    </style:style>
    <style:style style:name="T1940" style:parent-style-name="預設段落字型" style:family="text">
      <style:text-properties style:font-name="Times New Roman" style:font-name-asian="標楷體" style:text-position="super 50%" fo:font-size="14pt" style:font-size-asian="14pt" style:font-size-complex="14pt"/>
    </style:style>
    <style:style style:name="T1941" style:parent-style-name="預設段落字型" style:family="text">
      <style:text-properties style:font-name="Times New Roman" style:font-name-asian="標楷體" style:text-position="super 64.2%" fo:font-size="14pt" style:font-size-asian="14pt" style:font-size-complex="14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fo:line-height="0.2777in"/>
    </style:style>
    <style:style style:name="T1944" style:parent-style-name="預設段落字型" style:family="text">
      <style:text-properties style:font-name="Times New Roman" style:font-name-asian="標楷體" fo:font-size="14pt" style:font-size-asian="14pt" style:font-size-complex="14pt"/>
    </style:style>
    <style:style style:name="T1945" style:parent-style-name="預設段落字型" style:family="text">
      <style:text-properties style:font-name="Times New Roman" style:font-name-asian="標楷體" fo:font-size="14pt" style:font-size-asian="14pt" style:font-size-complex="14pt"/>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fo:font-size="14pt" style:font-size-asian="14pt" style:font-size-complex="14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fo:line-height="0.2777in"/>
    </style:style>
    <style:style style:name="T1950" style:parent-style-name="預設段落字型" style:family="text">
      <style:text-properties style:font-name="Times New Roman" style:font-name-asian="標楷體" fo:letter-spacing="-0.0111in" fo:font-size="14pt" style:font-size-asian="14pt" style:font-size-complex="14pt"/>
    </style:style>
    <style:style style:name="T1951" style:parent-style-name="預設段落字型" style:family="text">
      <style:text-properties style:font-name="Times New Roman" style:font-name-asian="標楷體" fo:letter-spacing="-0.0111in" fo:font-size="14pt" style:font-size-asian="14pt" style:font-size-complex="14pt"/>
    </style:style>
    <style:style style:name="T1952" style:parent-style-name="預設段落字型" style:family="text">
      <style:text-properties style:font-name="Times New Roman" style:font-name-asian="標楷體" fo:letter-spacing="-0.0111in" fo:font-size="14pt" style:font-size-asian="14pt" style:font-size-complex="14pt"/>
    </style:style>
    <style:style style:name="TableRow1953" style:family="table-row">
      <style:table-row-properties style:min-row-height="0.309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fo:line-height="0.2777in">
        <style:tab-stops>
          <style:tab-stop style:type="left" style:position="0.4923in"/>
        </style:tab-stops>
      </style:paragraph-properties>
    </style:style>
    <style:style style:name="T1956" style:parent-style-name="預設段落字型" style:family="text">
      <style:text-properties style:font-name="Times New Roman" style:font-name-asian="標楷體" fo:font-size="14pt" style:font-size-asian="14pt" style:font-size-complex="14pt"/>
    </style:style>
    <style:style style:name="T1957" style:parent-style-name="預設段落字型" style:family="text">
      <style:text-properties style:font-name="Times New Roman" style:font-name-asian="標楷體" style:text-position="super 50%" fo:font-size="14pt" style:font-size-asian="14pt" style:font-size-complex="14pt"/>
    </style:style>
    <style:style style:name="T1958" style:parent-style-name="預設段落字型" style:family="text">
      <style:text-properties style:font-name="Times New Roman" style:font-name-asian="標楷體" style:text-position="super 64.2%" fo:font-size="14pt" style:font-size-asian="14pt" style:font-size-complex="14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fo:line-height="0.2777in"/>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fo:line-height="0.2777in"/>
    </style:style>
    <style:style style:name="T1967" style:parent-style-name="預設段落字型" style:family="text">
      <style:text-properties style:font-name="Times New Roman" style:font-name-asian="標楷體" fo:letter-spacing="-0.0111in" fo:font-size="14pt" style:font-size-asian="14pt" style:font-size-complex="14pt"/>
    </style:style>
    <style:style style:name="T1968" style:parent-style-name="預設段落字型" style:family="text">
      <style:text-properties style:font-name="Times New Roman" style:font-name-asian="標楷體" fo:letter-spacing="-0.0111in" fo:font-size="14pt" style:font-size-asian="14pt" style:font-size-complex="14pt"/>
    </style:style>
    <style:style style:name="T1969" style:parent-style-name="預設段落字型" style:family="text">
      <style:text-properties style:font-name="Times New Roman" style:font-name-asian="標楷體" fo:letter-spacing="-0.0111in" fo:font-size="14pt" style:font-size-asian="14pt" style:font-size-complex="14pt"/>
    </style:style>
    <style:style style:name="P1970" style:parent-style-name="內文" style:family="paragraph">
      <style:paragraph-properties fo:text-align="justify" fo:line-height="0.2222in" fo:margin-left="0.368in" fo:text-indent="-0.4666in">
        <style:tab-stops/>
      </style:paragraph-properties>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fo:text-align="justify" fo:line-height="0.2222in" fo:margin-left="0.368in" fo:text-indent="-0.1333in">
        <style:tab-stops/>
      </style:paragraph-properties>
      <style:text-properties style:font-name="Times New Roman" style:font-name-asian="標楷體" style:font-size-complex="12pt"/>
    </style:style>
    <style:style style:name="P1979" style:parent-style-name="標題2" style:family="paragraph">
      <style:paragraph-properties fo:break-before="page" fo:text-align="center" fo:margin-bottom="0.0625in" fo:line-height="0.2777in"/>
    </style:style>
    <style:style style:name="T1980" style:parent-style-name="預設段落字型" style:family="text">
      <style:text-properties style:font-name="標楷體" style:font-name-asian="標楷體" fo:font-size="18pt" style:font-size-asian="18pt" style:font-size-complex="18pt" style:language-asian="zh" style:country-asian="TW"/>
    </style:style>
    <style:style style:name="T1981" style:parent-style-name="預設段落字型" style:family="text">
      <style:text-properties style:font-name="標楷體" style:font-name-asian="標楷體" fo:font-size="18pt" style:font-size-asian="18pt" style:font-size-complex="18pt"/>
    </style:style>
    <style:style style:name="T1982" style:parent-style-name="預設段落字型" style:family="text">
      <style:text-properties style:font-name="標楷體" style:font-name-asian="標楷體" fo:font-size="18pt" style:font-size-asian="18pt" style:font-size-complex="18pt" style:language-asian="zh" style:country-asian="TW"/>
    </style:style>
    <style:style style:name="T1983" style:parent-style-name="預設段落字型" style:family="text">
      <style:text-properties style:font-name="標楷體" style:font-name-asian="標楷體" fo:font-size="18pt" style:font-size-asian="18pt" style:font-size-complex="18pt"/>
    </style:style>
    <style:style style:name="T1984" style:parent-style-name="預設段落字型" style:family="text">
      <style:text-properties style:font-name="標楷體" style:font-name-asian="標楷體" fo:font-size="18pt" style:font-size-asian="18pt" style:font-size-complex="18pt"/>
    </style:style>
    <style:style style:name="T1985" style:parent-style-name="預設段落字型" style:family="text">
      <style:text-properties style:font-name="標楷體" style:font-name-asian="標楷體" fo:font-size="18pt" style:font-size-asian="18pt" style:font-size-complex="18pt"/>
    </style:style>
    <style:style style:name="TableColumn1987" style:family="table-column">
      <style:table-column-properties style:column-width="0.9618in"/>
    </style:style>
    <style:style style:name="TableColumn1988" style:family="table-column">
      <style:table-column-properties style:column-width="3.6416in"/>
    </style:style>
    <style:style style:name="TableColumn1989" style:family="table-column">
      <style:table-column-properties style:column-width="2.3145in"/>
    </style:style>
    <style:style style:name="Table1986" style:family="table">
      <style:table-properties style:width="6.918in" style:rel-width="100%" fo:margin-left="0in" table:align="lef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HTML預設格式" style:family="paragraph">
      <style:paragraph-properties fo:text-align="center" fo:line-height="0.2777in"/>
    </style:style>
    <style:style style:name="T199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1994" style:family="table-cell">
      <style:table-cell-properties fo:border="0.0069in solid #000000" style:vertical-align="middle" fo:padding-top="0in" fo:padding-left="0.075in" fo:padding-bottom="0in" fo:padding-right="0.075in"/>
    </style:style>
    <style:style style:name="P1995" style:parent-style-name="HTML預設格式" style:family="paragraph">
      <style:paragraph-properties fo:text-align="center" fo:line-height="0.2777in"/>
    </style:style>
    <style:style style:name="T199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1997" style:family="table-cell">
      <style:table-cell-properties fo:border="0.0069in solid #000000" style:vertical-align="middle" fo:padding-top="0in" fo:padding-left="0.075in" fo:padding-bottom="0in" fo:padding-right="0.075in"/>
    </style:style>
    <style:style style:name="P1998" style:parent-style-name="HTML預設格式" style:family="paragraph">
      <style:paragraph-properties fo:text-align="center" fo:line-height="0.2777in"/>
    </style:style>
    <style:style style:name="T199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000" style:family="table-row">
      <style:table-row-properties style:min-row-height="0.6812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HTML預設格式" style:family="paragraph">
      <style:paragraph-properties fo:text-align="center" fo:line-height="0.2777in"/>
    </style:style>
    <style:style style:name="T200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004" style:parent-style-name="HTML預設格式" style:family="paragraph">
      <style:paragraph-properties fo:text-align="center" fo:line-height="0.2777in"/>
    </style:style>
    <style:style style:name="T200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06" style:family="table-cell">
      <style:table-cell-properties fo:border="0.0069in solid #000000" style:vertical-align="middle" fo:padding-top="0in" fo:padding-left="0.075in" fo:padding-bottom="0in" fo:padding-right="0.075in"/>
    </style:style>
    <style:style style:name="P2007" style:parent-style-name="HTML預設格式" style:family="paragraph">
      <style:paragraph-properties fo:text-align="justify" fo:line-height="0.2777in"/>
      <style:text-properties style:font-name="Times New Roman" style:font-name-asian="標楷體" fo:font-size="14pt" style:font-size-asian="14pt" style:font-size-complex="14pt" fo:language="en" fo:country="US" style:language-asian="zh" style:country-asian="TW"/>
    </style:style>
    <style:style style:name="P2008" style:parent-style-name="HTML預設格式" style:family="paragraph">
      <style:paragraph-properties fo:text-align="justify" fo:line-height="0.2777in"/>
    </style:style>
    <style:style style:name="T200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15" style:family="table-cell">
      <style:table-cell-properties fo:border="0.0069in solid #000000" style:vertical-align="middle" fo:padding-top="0in" fo:padding-left="0.075in" fo:padding-bottom="0in" fo:padding-right="0.075in"/>
    </style:style>
    <style:style style:name="P2016" style:parent-style-name="HTML預設格式" style:family="paragraph">
      <style:paragraph-properties fo:text-align="justify" fo:line-height="0.2777in"/>
    </style:style>
    <style:style style:name="T201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1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2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030" style:family="table-row">
      <style:table-row-properties style:min-row-height="0.6847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HTML預設格式" style:family="paragraph">
      <style:paragraph-properties fo:text-align="center" fo:line-height="0.2777in"/>
    </style:style>
    <style:style style:name="T203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034" style:parent-style-name="HTML預設格式" style:family="paragraph">
      <style:paragraph-properties fo:text-align="center" fo:line-height="0.2777in"/>
    </style:style>
    <style:style style:name="T203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36" style:family="table-cell">
      <style:table-cell-properties fo:border="0.0069in solid #000000" style:vertical-align="middle" fo:padding-top="0in" fo:padding-left="0.075in" fo:padding-bottom="0in" fo:padding-right="0.075in"/>
    </style:style>
    <style:style style:name="P2037" style:parent-style-name="HTML預設格式" style:family="paragraph">
      <style:paragraph-properties fo:text-align="justify" fo:line-height="0.2777in"/>
      <style:text-properties style:font-name="Times New Roman" style:font-name-asian="標楷體" fo:font-size="14pt" style:font-size-asian="14pt" style:font-size-complex="14pt" fo:language="en" fo:country="US" style:language-asian="zh" style:country-asian="TW"/>
    </style:style>
    <style:style style:name="P2038" style:parent-style-name="HTML預設格式" style:family="paragraph">
      <style:paragraph-properties fo:text-align="justify" fo:line-height="0.2777in"/>
    </style:style>
    <style:style style:name="T203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4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49" style:family="table-cell">
      <style:table-cell-properties fo:border="0.0069in solid #000000" style:vertical-align="middle" fo:padding-top="0in" fo:padding-left="0.075in" fo:padding-bottom="0in" fo:padding-right="0.075in"/>
    </style:style>
    <style:style style:name="P2050" style:parent-style-name="HTML預設格式" style:family="paragraph">
      <style:paragraph-properties fo:text-align="justify" fo:line-height="0.2777in"/>
    </style:style>
    <style:style style:name="T205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5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059" style:family="table-row">
      <style:table-row-properties style:min-row-height="0.6916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HTML預設格式" style:family="paragraph">
      <style:paragraph-properties fo:text-align="center" fo:line-height="0.2777in"/>
    </style:style>
    <style:style style:name="T206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063" style:parent-style-name="HTML預設格式" style:family="paragraph">
      <style:paragraph-properties fo:text-align="center" fo:line-height="0.2777in"/>
    </style:style>
    <style:style style:name="T206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65" style:family="table-cell">
      <style:table-cell-properties fo:border="0.0069in solid #000000" style:vertical-align="middle" fo:padding-top="0in" fo:padding-left="0.075in" fo:padding-bottom="0in" fo:padding-right="0.075in"/>
    </style:style>
    <style:style style:name="P2066" style:parent-style-name="HTML預設格式" style:family="paragraph">
      <style:paragraph-properties fo:text-align="justify" fo:line-height="0.2777in"/>
      <style:text-properties style:font-name="Times New Roman" style:font-name-asian="標楷體" fo:font-size="14pt" style:font-size-asian="14pt" style:font-size-complex="14pt" fo:language="en" fo:country="US" style:language-asian="zh" style:country-asian="TW"/>
    </style:style>
    <style:style style:name="P2067" style:parent-style-name="HTML預設格式" style:family="paragraph">
      <style:paragraph-properties fo:text-align="justify" fo:line-height="0.2777in"/>
    </style:style>
    <style:style style:name="T206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6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74" style:family="table-cell">
      <style:table-cell-properties fo:border="0.0069in solid #000000" style:vertical-align="middle" fo:padding-top="0in" fo:padding-left="0.075in" fo:padding-bottom="0in" fo:padding-right="0.075in"/>
    </style:style>
    <style:style style:name="P2075" style:parent-style-name="HTML預設格式" style:family="paragraph">
      <style:paragraph-properties fo:text-align="justify" fo:line-height="0.2777in"/>
    </style:style>
    <style:style style:name="T207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7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8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081" style:family="table-row">
      <style:table-row-properties style:min-row-height="0.7069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HTML預設格式" style:family="paragraph">
      <style:paragraph-properties fo:text-align="center" fo:line-height="0.2777in"/>
    </style:style>
    <style:style style:name="T208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085" style:parent-style-name="HTML預設格式" style:family="paragraph">
      <style:paragraph-properties fo:text-align="center" fo:line-height="0.2777in"/>
    </style:style>
    <style:style style:name="T208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87" style:family="table-cell">
      <style:table-cell-properties fo:border="0.0069in solid #000000" style:vertical-align="middle" fo:padding-top="0in" fo:padding-left="0.075in" fo:padding-bottom="0in" fo:padding-right="0.075in"/>
    </style:style>
    <style:style style:name="P2088" style:parent-style-name="HTML預設格式" style:family="paragraph">
      <style:paragraph-properties fo:text-align="justify" fo:line-height="0.2777in"/>
      <style:text-properties style:font-name="Times New Roman" style:font-name-asian="標楷體" fo:font-size="14pt" style:font-size-asian="14pt" style:font-size-complex="14pt" fo:language="en" fo:country="US" style:language-asian="zh" style:country-asian="TW"/>
    </style:style>
    <style:style style:name="P2089" style:parent-style-name="HTML預設格式" style:family="paragraph">
      <style:paragraph-properties fo:text-align="justify" fo:line-height="0.2777in"/>
    </style:style>
    <style:style style:name="T209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9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9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9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094" style:family="table-cell">
      <style:table-cell-properties fo:border="0.0069in solid #000000" style:vertical-align="middle" fo:padding-top="0in" fo:padding-left="0.075in" fo:padding-bottom="0in" fo:padding-right="0.075in"/>
    </style:style>
    <style:style style:name="P2095" style:parent-style-name="HTML預設格式" style:family="paragraph">
      <style:paragraph-properties fo:text-align="justify" fo:line-height="0.2777in"/>
    </style:style>
    <style:style style:name="T209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9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9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09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0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0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0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103" style:family="table-row">
      <style:table-row-properties style:min-row-height="0.6527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HTML預設格式" style:family="paragraph">
      <style:paragraph-properties fo:text-align="center" fo:line-height="0.2777in"/>
    </style:style>
    <style:style style:name="T210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107" style:parent-style-name="HTML預設格式" style:family="paragraph">
      <style:paragraph-properties fo:text-align="center" fo:line-height="0.2777in"/>
    </style:style>
    <style:style style:name="T210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109" style:family="table-cell">
      <style:table-cell-properties fo:border="0.0069in solid #000000" style:vertical-align="middle" fo:padding-top="0in" fo:padding-left="0.075in" fo:padding-bottom="0in" fo:padding-right="0.075in"/>
    </style:style>
    <style:style style:name="P2110" style:parent-style-name="HTML預設格式" style:family="paragraph">
      <style:paragraph-properties fo:text-align="justify" fo:line-height="0.2777in"/>
      <style:text-properties style:font-name="Times New Roman" style:font-name-asian="標楷體" fo:font-size="14pt" style:font-size-asian="14pt" style:font-size-complex="14pt" fo:language="en" fo:country="US" style:language-asian="zh" style:country-asian="TW"/>
    </style:style>
    <style:style style:name="P2111" style:parent-style-name="HTML預設格式" style:family="paragraph">
      <style:paragraph-properties fo:text-align="justify" fo:line-height="0.2777in"/>
    </style:style>
    <style:style style:name="T211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1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123" style:family="table-cell">
      <style:table-cell-properties fo:border="0.0069in solid #000000" style:vertical-align="middle" fo:padding-top="0in" fo:padding-left="0.075in" fo:padding-bottom="0in" fo:padding-right="0.075in"/>
    </style:style>
    <style:style style:name="P2124" style:parent-style-name="HTML預設格式" style:family="paragraph">
      <style:paragraph-properties fo:text-align="justify" fo:line-height="0.2777in"/>
    </style:style>
    <style:style style:name="T212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2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130" style:family="table-row">
      <style:table-row-properties style:min-row-height="0.7041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HTML預設格式" style:family="paragraph">
      <style:paragraph-properties fo:text-align="center" fo:line-height="0.2777in"/>
    </style:style>
    <style:style style:name="T213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134" style:parent-style-name="HTML預設格式" style:family="paragraph">
      <style:paragraph-properties fo:text-align="center" fo:line-height="0.2777in"/>
    </style:style>
    <style:style style:name="T213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136" style:family="table-cell">
      <style:table-cell-properties fo:border="0.0069in solid #000000" style:vertical-align="middle" fo:padding-top="0in" fo:padding-left="0.075in" fo:padding-bottom="0in" fo:padding-right="0.075in"/>
    </style:style>
    <style:style style:name="P2137" style:parent-style-name="HTML預設格式" style:family="paragraph">
      <style:paragraph-properties fo:text-align="justify" fo:line-height="0.2777in"/>
      <style:text-properties style:font-name="Times New Roman" style:font-name-asian="標楷體" fo:font-size="14pt" style:font-size-asian="14pt" style:font-size-complex="14pt" fo:language="en" fo:country="US" style:language-asian="zh" style:country-asian="TW"/>
    </style:style>
    <style:style style:name="P2138" style:parent-style-name="HTML預設格式" style:family="paragraph">
      <style:paragraph-properties fo:text-align="justify" fo:line-height="0.2777in"/>
    </style:style>
    <style:style style:name="T213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4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4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4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2143" style:family="table-cell">
      <style:table-cell-properties fo:border="0.0069in solid #000000" style:vertical-align="middle" fo:padding-top="0in" fo:padding-left="0.075in" fo:padding-bottom="0in" fo:padding-right="0.075in"/>
    </style:style>
    <style:style style:name="P2144" style:parent-style-name="HTML預設格式" style:family="paragraph">
      <style:paragraph-properties fo:text-align="justify" fo:line-height="0.2777in"/>
    </style:style>
    <style:style style:name="T214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4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4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Row2148" style:family="table-row">
      <style:table-row-properties style:min-row-height="0.7041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HTML預設格式" style:family="paragraph">
      <style:paragraph-properties fo:line-height="0.2777in"/>
    </style:style>
    <style:style style:name="T215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5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5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154" style:parent-style-name="HTML預設格式" style:family="paragraph">
      <style:paragraph-properties fo:text-align="justify" fo:line-height="0.2777in"/>
    </style:style>
    <style:style style:name="T215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215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2157" style:parent-style-name="內文" style:family="paragraph">
      <style:paragraph-properties fo:line-height="0.3333in"/>
      <style:text-properties style:font-name="Times New Roman" style:font-name-asian="標楷體" fo:font-size="14pt" style:font-size-asian="14pt" style:font-size-complex="14pt"/>
    </style:style>
    <style:style style:name="P2158" style:parent-style-name="內文" style:family="paragraph">
      <style:paragraph-properties fo:line-height="0.3333in"/>
      <style:text-properties style:font-name="Times New Roman" style:font-name-asian="標楷體" fo:font-size="14pt" style:font-size-asian="14pt" style:font-size-complex="14pt"/>
    </style:style>
    <style:style style:name="P2159" style:parent-style-name="內文" style:family="paragraph">
      <style:paragraph-properties fo:line-height="0.3333in"/>
    </style:style>
  </office:automatic-styles>
  <office:body>
    <office:text text:use-soft-page-breaks="true">
      <text:p text:style-name="P1"/>
      <text:p text:style-name="P2"/>
      <text:p text:style-name="P3"/>
      <text:p text:style-name="P4"/>
      <text:p text:style-name="P5"/>
      <text:p text:style-name="P6"><text:span text:style-name="T7">我國僑民</text:span></text:p>
      <text:p text:style-name="P8">參加全民健康保險手冊</text:p>
      <text:p text:style-name="P9"/>
      <text:p text:style-name="P10"/>
      <text:p text:style-name="P11"/>
      <text:p text:style-name="P12"><text:span text:style-name="T13">衛生福利部中央健康保險署</text:span><text:span text:style-name="T14"><text:s text:c="2"/></text:span><text:span text:style-name="T15">編印</text:span></text:p>
      <text:p text:style-name="P16"><text:span text:style-name="T17">中華民國</text:span><text:span text:style-name="T18">1</text:span><text:span text:style-name="T19">1</text:span><text:span text:style-name="T20">0</text:span><text:span text:style-name="T21">年</text:span><text:span text:style-name="T22">1</text:span><text:span text:style-name="T23">月</text:span><text:span text:style-name="T24">修正</text:span></text:p>
      <text:soft-page-break/>
      <text:p text:style-name="P25"><text:span text:style-name="T2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53372798" office:target-frame-name="_top" xlink:show="replace"><text:span text:style-name="T27">全民健康保險制度</text:span><text:tab/>1</text:a></text:p>
          <text:p text:style-name="目錄1"><text:a xlink:href="#_Toc353372799" office:target-frame-name="_top" xlink:show="replace"><text:span text:style-name="T28">旅居海外僑民參加健保的資格</text:span><text:tab/>2</text:a></text:p>
          <text:p text:style-name="目錄1"><text:a xlink:href="#_Toc353372800" office:target-frame-name="_top" xlink:show="replace"><text:span text:style-name="T29">出國停復保規定</text:span><text:tab/>4</text:a></text:p>
          <text:p text:style-name="目錄1"><text:a xlink:href="#_Toc353372801" office:target-frame-name="_top" xlink:show="replace"><text:span text:style-name="T30">境外就醫申請核退醫療費用規定</text:span><text:tab/>5</text:a></text:p>
          <text:p text:style-name="目錄1"><text:a xlink:href="#_Toc353372802" office:target-frame-name="_top" xlink:show="replace"><text:span text:style-name="T31">問答集</text:span><text:tab/>6</text:a></text:p>
          <text:p text:style-name="目錄1"><text:a xlink:href="#_Toc353372803" office:target-frame-name="_top" xlink:show="replace"><text:span text:style-name="T32">案例說明</text:span><text:tab/>11</text:a></text:p>
          <text:p text:style-name="目錄1"><text:a xlink:href="#_Toc353372803" office:target-frame-name="_top" xlink:show="replace"><text:span text:style-name="T33">附錄</text:span><text:tab/></text:a>14</text:p>
          <text:p text:style-name="目錄2"><text:a xlink:href="#_Toc353372806" office:target-frame-name="_top" xlink:show="replace"><text:span text:style-name="T34">二代健保扣取</text:span><text:span text:style-name="T35">6</text:span><text:span text:style-name="T36">項補充保險費一覽表</text:span></text:a></text:p>
          <text:p text:style-name="目錄2">中央<text:a xlink:href="#_Toc353372807" office:target-frame-name="_top" xlink:show="replace"><text:span text:style-name="T37">健</text:span><text:span text:style-name="T38">康</text:span><text:span text:style-name="T39">保</text:span><text:span text:style-name="T40">險</text:span><text:span text:style-name="T41">署</text:span><text:span text:style-name="T42">各分區業務組聯絡電話、地址及服務轄區</text:span></text:a></text:p>
        </text:index-body>
      </text:table-of-content>
      <text:p text:style-name="內文"/>
      <text:h text:style-name="P43" text:outline-level="1"><text:bookmark-start text:name="_Toc344130266"/><text:bookmark-start text:name="_Toc344132521"/><text:bookmark-start text:name="_Toc353372798"/><text:soft-page-break/>全民健康保險制度<text:bookmark-end text:name="_Toc344130266"/><text:bookmark-end text:name="_Toc344132521"/><text:bookmark-end text:name="_Toc353372798"/></text:h>
      <text:p text:style-name="P45"><text:span text:style-name="T46">全民納保</text:span></text:p>
      <text:p text:style-name="P47"><text:span text:style-name="T48">全民健</text:span><text:span text:style-name="T49">康</text:span><text:span text:style-name="T50">保</text:span><text:span text:style-name="T51">險</text:span><text:span text:style-name="T52">於</text:span><text:span text:style-name="T53">84</text:span><text:span text:style-name="T54">年</text:span><text:span text:style-name="T55">3</text:span><text:span text:style-name="T56">月開辦，為強制性的社會保險，只要具有</text:span><text:span text:style-name="T57">投保</text:span><text:span text:style-name="T58">資格的民眾，都要納入健保，全民就醫權益平等，當民眾罹患疾病、發生傷害、或生育，均可公平獲得醫療服務。實施後，許多貧病弱勢的民眾因此獲得適當的醫療照護，健保制度成為臺灣社會安全的重要支柱，這不僅是全體國人的驕傲，更令各國稱羨。</text:span></text:p>
      <text:p text:style-name="P59"><text:span text:style-name="T60">102</text:span><text:span text:style-name="T61">年</text:span><text:span text:style-name="T62">1</text:span><text:span text:style-name="T63">月</text:span><text:span text:style-name="T64">1</text:span><text:span text:style-name="T65">日實施二代健保</text:span></text:p>
      <text:p text:style-name="P66"><text:span text:style-name="T67">全民健</text:span><text:span text:style-name="T68">康</text:span><text:span text:style-name="T69">保</text:span><text:span text:style-name="T70">險</text:span><text:span text:style-name="T71">面對有限的財源、不斷成長的醫療需求，為了健保永續經營，持續進行改革，經過各界的努力，通稱「二代健保」的全民健康保險法修正條文</text:span><text:span text:style-name="T72">共</text:span><text:span text:style-name="T73">104</text:span><text:span text:style-name="T74">條，於</text:span><text:span text:style-name="T75">100</text:span><text:span text:style-name="T76">年</text:span><text:span text:style-name="T77">1</text:span><text:span text:style-name="T78">月經立法院三讀通過，</text:span><text:span text:style-name="T79">100</text:span><text:span text:style-name="T80">年</text:span><text:span text:style-name="T81">1</text:span><text:span text:style-name="T82">月</text:span><text:span text:style-name="T83">26</text:span><text:span text:style-name="T84">日總統公布，行政院核定</text:span><text:span text:style-name="T85">102</text:span><text:span text:style-name="T86">年</text:span><text:span text:style-name="T87">1</text:span><text:span text:style-name="T88">月</text:span><text:span text:style-name="T89">1</text:span><text:span text:style-name="T90">日起施行，以「公平」、「效率」、「品質」為核心，打造第二代的全民健保，讓健保能於原有穩固的基礎，繼續朝向永續經營的方向邁進。</text:span></text:p>
      <text:p text:style-name="P91"><text:span text:style-name="T92">二代健保有關投保資格</text:span><text:span text:style-name="T93">、出國停保</text:span><text:span text:style-name="T94">及保險費計算的重點如下：</text:span></text:p>
      <text:list text:style-name="LFO11" text:continue-numbering="true">
        <text:list-item>
          <text:p text:style-name="P95"><text:span text:style-name="T96">延長投保等待期</text:span></text:p>
        </text:list-item>
      </text:list>
      <text:p text:style-name="P97"><text:span text:style-name="T98">投保等待期由</text:span><text:span text:style-name="T99">4</text:span><text:span text:style-name="T100">個月延長為</text:span><text:span text:style-name="T101">6</text:span><text:span text:style-name="T102">個月，以及</text:span><text:span text:style-name="T103">最近</text:span><text:span text:style-name="T104">2</text:span><text:span text:style-name="T105">年內無投保紀錄者，應於設籍滿</text:span><text:span text:style-name="T106">6</text:span><text:span text:style-name="T107">個月</text:span><text:span text:style-name="T108">之日起</text:span><text:span text:style-name="T109">才能投保。</text:span></text:p>
      <text:list text:style-name="LFO11" text:continue-numbering="true">
        <text:list-item>
          <text:p text:style-name="P110"><text:span text:style-name="T111">返國復保後欲再出國停保，至少須復保滿</text:span><text:span text:style-name="T112">3</text:span><text:span text:style-name="T113">個月</text:span></text:p>
        </text:list-item>
      </text:list>
      <text:p text:style-name="P114"><text:span text:style-name="T115">維持</text:span><text:span text:style-name="T116">預定出國</text:span><text:span text:style-name="T117">6</text:span><text:span text:style-name="T118">個月</text:span><text:span text:style-name="T119">以上</text:span><text:span text:style-name="T120">者</text:span><text:span text:style-name="T121">仍</text:span><text:span text:style-name="T122">得辦理停保</text:span><text:span text:style-name="T123">，及返國一律應自返國之日復保等規定。增訂返國復保後，欲再次出國停保者，至少須復保滿</text:span><text:span text:style-name="T124">3</text:span><text:span text:style-name="T125">個月之條件</text:span><text:span text:style-name="T126">。</text:span></text:p>
      <text:list text:style-name="LFO11" text:continue-numbering="true">
        <text:list-item>
          <text:p text:style-name="P127"><text:span text:style-name="T128">增收補充保險費</text:span></text:p>
        </text:list-item>
      </text:list>
      <text:p text:style-name="P129"><text:span text:style-name="T130">二代健保實施後，</text:span><text:span text:style-name="T131">保險對象除應繳納</text:span><text:span text:style-name="T132">「一般保險費」</text:span><text:span text:style-name="T133">外，增列了</text:span><text:span text:style-name="T134">6</text:span><text:span text:style-name="T135">項</text:span><text:span text:style-name="T136">「補充保險費」</text:span><text:span text:style-name="T137">的規定。</text:span><text:span text:style-name="T138">「補充保險費」</text:span><text:span text:style-name="T139">係分別以保險對象如有</text:span><text:span text:style-name="T140">受</text:span><text:span text:style-name="T141">給付</text:span><text:span text:style-name="T142">全年累計超過投保金額</text:span><text:span text:style-name="T143">4</text:span><text:span text:style-name="T144">倍部分的獎金</text:span><text:span text:style-name="T145">、</text:span><text:span text:style-name="T146">非所屬投保單位</text:span><text:span text:style-name="T147">給</text:span><text:span text:style-name="T148">付</text:span><text:span text:style-name="T149">之</text:span><text:span text:style-name="T150">薪資</text:span><text:span text:style-name="T151">所得</text:span><text:span text:style-name="T152">、執行業務收入、股利所得、利息所得、租金收入</text:span><text:span text:style-name="T153">等</text:span><text:span text:style-name="T154">6</text:span><text:span text:style-name="T155">項所得（或收入）</text:span><text:span text:style-name="T156">列為計費基礎，收取</text:span><text:span text:style-name="T157">2</text:span><text:span text:style-name="T158">.</text:span><text:span text:style-name="T159">1</text:span><text:span text:style-name="T160">1</text:span><text:span text:style-name="T161">%</text:span><text:span text:style-name="T162">(10</text:span><text:span text:style-name="T163">2</text:span><text:span text:style-name="T164">年</text:span><text:span text:style-name="T165">1</text:span><text:span text:style-name="T166">月</text:span><text:span text:style-name="T167">1</text:span><text:span text:style-name="T168">日</text:span><text:span text:style-name="T169">起</text:span><text:span text:style-name="T170">為</text:span><text:span text:style-name="T171">2%</text:span><text:span text:style-name="T172">，</text:span><text:span text:style-name="T173">10</text:span><text:span text:style-name="T174">5</text:span><text:span text:style-name="T175">年</text:span><text:span text:style-name="T176">1</text:span><text:span text:style-name="T177">月</text:span><text:span text:style-name="T178">1</text:span><text:span text:style-name="T179">日起為</text:span><text:span text:style-name="T180">1.91%</text:span><text:span text:style-name="T181">，</text:span><text:span text:style-name="T182">110</text:span><text:span text:style-name="T183">年</text:span><text:span text:style-name="T184">1</text:span><text:span text:style-name="T185">月</text:span><text:span text:style-name="T186">1</text:span><text:span text:style-name="T187">日起為</text:span><text:span text:style-name="T188">2.11</text:span><text:span text:style-name="T189">%</text:span><text:span text:style-name="T190">)</text:span><text:span text:style-name="T191">的補充保險費，並且採取「就源扣繳」、「免除事後結算」方式簡化收繳流程。</text:span></text:p>
      <text:h text:style-name="P192" text:outline-level="1"><text:bookmark-start text:name="_Toc344130267"/><text:bookmark-start text:name="_Toc344132522"/><text:bookmark-start text:name="_Toc353372799"/><text:soft-page-break/><text:span text:style-name="T193">旅居海外僑民參加健保的資格</text:span><text:bookmark-end text:name="_Toc344130267"/><text:bookmark-end text:name="_Toc344132522"/><text:bookmark-end text:name="_Toc353372799"/></text:h>
      <text:p text:style-name="P194"><text:span text:style-name="T195">◎</text:span><text:span text:style-name="T196">在臺灣地區設有戶籍</text:span><text:span text:style-name="T197">，符合下列之一者，應參加健保</text:span><text:span text:style-name="T198">：</text:span></text:p>
      <text:p text:style-name="P199"><text:span text:style-name="T200">1.</text:span><text:span text:style-name="T201"><text:s/></text:span><text:span text:style-name="T202">近</text:span><text:span text:style-name="T203">2</text:span><text:span text:style-name="T204">年內</text:span><text:span text:style-name="T205">曾經參加健保者</text:span><text:span text:style-name="T206">，</text:span><text:span text:style-name="T207">自</text:span><text:span text:style-name="T208">設籍</text:span><text:span text:style-name="T209">之日加保。</text:span></text:p>
      <text:p text:style-name="P210"><text:span text:style-name="T211">2.<text:s/></text:span><text:span text:style-name="T212">在</text:span><text:span text:style-name="T213">臺</text:span><text:span text:style-name="T214">灣地區工作的受</text:span><text:span text:style-name="T215">僱</text:span><text:span text:style-name="T216">者，</text:span><text:span text:style-name="T217">自</text:span><text:span text:style-name="T218">受僱之</text:span><text:span text:style-name="T219">日</text:span><text:span text:style-name="T220">起</text:span><text:span text:style-name="T221">加保</text:span><text:span text:style-name="T222">。</text:span></text:p>
      <text:p text:style-name="P223"><text:span text:style-name="T224">3. <text:s/>2</text:span><text:span text:style-name="T225">年內未有參加健保紀錄者，或在臺灣地區初設戶籍者</text:span><text:span text:style-name="T226">，</text:span><text:span text:style-name="T227">自設籍滿</text:span><text:span text:style-name="T228">6</text:span><text:span text:style-name="T229">個月之日</text:span><text:span text:style-name="T230">起</text:span><text:span text:style-name="T231">加</text:span><text:span text:style-name="T232">保</text:span><text:span text:style-name="T233">。</text:span></text:p>
      <text:p text:style-name="P234"><text:span text:style-name="T235">4</text:span><text:span text:style-name="T236">.</text:span><text:span text:style-name="T237"><text:s/></text:span><text:span text:style-name="T238">在臺灣地區辦理戶籍出生登記的新生嬰兒，自出生之日起加保</text:span><text:span text:style-name="T239">。</text:span></text:p>
      <text:p text:style-name="P240"><text:span text:style-name="T241">◎</text:span><text:span text:style-name="T242">在臺灣地區未設有戶籍，但領有</text:span><text:span text:style-name="T243">臺</text:span><text:span text:style-name="T244">灣地區居留證明文件</text:span><text:span text:style-name="T245">，</text:span><text:span text:style-name="T246">符合下列條件之一者，應參加健保。</text:span></text:p>
      <text:list text:style-name="LFO13" text:continue-numbering="true">
        <text:list-item>
          <text:p text:style-name="P247"><text:span text:style-name="T248">連續</text:span><text:span text:style-name="T249">在臺居</text:span><text:span text:style-name="T250">留</text:span><text:span text:style-name="T251">滿</text:span><text:span text:style-name="T252">6</text:span><text:span text:style-name="T253">個月者</text:span><text:span text:style-name="T254">。</text:span></text:p>
        </text:list-item>
      </text:list>
      <text:p text:style-name="P255"><text:span text:style-name="T256">例：</text:span><text:span text:style-name="T257">10</text:span><text:span text:style-name="T258">4</text:span><text:span text:style-name="T259">年</text:span><text:span text:style-name="T260">2</text:span><text:span text:style-name="T261">月</text:span><text:span text:style-name="T262">10</text:span><text:span text:style-name="T263">日拿到居留證，持續居留在臺灣，沒有出境紀錄，</text:span><text:span text:style-name="T264">10</text:span><text:span text:style-name="T265">4</text:span><text:span text:style-name="T266">年</text:span><text:span text:style-name="T267">8</text:span><text:span text:style-name="T268">月</text:span><text:span text:style-name="T269">10</text:span><text:span text:style-name="T270">日符合加保資格。（計算式：</text:span><text:span text:style-name="T271">10</text:span><text:span text:style-name="T272">4</text:span><text:span text:style-name="T273">年</text:span><text:span text:style-name="T274">2</text:span><text:span text:style-name="T275">月</text:span><text:span text:style-name="T276">10</text:span><text:span text:style-name="T277">日</text:span><text:span text:style-name="T278">+</text:span><text:span text:style-name="T279">連續居留</text:span><text:span text:style-name="T280">6</text:span><text:span text:style-name="T281">個月）</text:span></text:p>
      <text:list text:style-name="LFO13" text:continue-numbering="true">
        <text:list-item>
          <text:p text:style-name="P282"><text:span text:style-name="T283">實際在臺居</text:span><text:span text:style-name="T284">留</text:span><text:span text:style-name="T285">滿</text:span><text:span text:style-name="T286">6</text:span><text:span text:style-name="T287">個月，其中</text:span><text:span text:style-name="T288">1</text:span><text:span text:style-name="T289">次出境未超過</text:span><text:span text:style-name="T290">30</text:span><text:span text:style-name="T291">天。</text:span></text:p>
        </text:list-item>
      </text:list>
      <text:p text:style-name="P292"><text:span text:style-name="T293">例：</text:span><text:span text:style-name="T294">10</text:span><text:span text:style-name="T295">4</text:span><text:span text:style-name="T296">年</text:span><text:span text:style-name="T297">9</text:span><text:span text:style-name="T298">月</text:span><text:span text:style-name="T299">10</text:span><text:span text:style-name="T300">日拿到居留證，</text:span><text:span text:style-name="T301">10</text:span><text:span text:style-name="T302">4</text:span><text:span text:style-name="T303">年</text:span><text:span text:style-name="T304">12</text:span><text:span text:style-name="T305">月</text:span><text:span text:style-name="T306">25</text:span><text:span text:style-name="T307">日出境，</text:span><text:span text:style-name="T308">10</text:span><text:span text:style-name="T309">5</text:span><text:span text:style-name="T310">年</text:span><text:span text:style-name="T311">1</text:span><text:span text:style-name="T312">月</text:span><text:span text:style-name="T313">2</text:span><text:span text:style-name="T314">日入境，以</text:span><text:span text:style-name="T315">10</text:span><text:span text:style-name="T316">5</text:span><text:span text:style-name="T317">年</text:span><text:span text:style-name="T318">3</text:span><text:span text:style-name="T319">月</text:span><text:span text:style-name="T320">18</text:span><text:span text:style-name="T321">日符合加保資格。</text:span><text:span text:style-name="T322">(</text:span><text:span text:style-name="T323">計算式：</text:span><text:span text:style-name="T324">10</text:span><text:span text:style-name="T325">4</text:span><text:span text:style-name="T326">年</text:span><text:span text:style-name="T327">9</text:span><text:span text:style-name="T328">月</text:span><text:span text:style-name="T329">10</text:span><text:span text:style-name="T330">日</text:span><text:span text:style-name="T331">+</text:span><text:span text:style-name="T332">居留</text:span><text:span text:style-name="T333">6</text:span><text:span text:style-name="T334">個月</text:span><text:span text:style-name="T335">+</text:span><text:span text:style-name="T336">出境</text:span><text:span text:style-name="T337">8</text:span><text:span text:style-name="T338">天</text:span><text:span text:style-name="T339">)</text:span></text:p>
      <text:list text:style-name="LFO13" text:continue-numbering="true">
        <text:list-item>
          <text:p text:style-name="P340"><text:span text:style-name="T341">有一定雇主之受</text:span><text:span text:style-name="T342">僱</text:span><text:span text:style-name="T343">者</text:span><text:span text:style-name="T344">。</text:span></text:p>
        </text:list-item>
      </text:list>
      <text:p text:style-name="P345"><text:span text:style-name="T346">例：</text:span><text:span text:style-name="T347">10</text:span><text:span text:style-name="T348">4</text:span><text:span text:style-name="T349">年</text:span><text:span text:style-name="T350">9</text:span><text:span text:style-name="T351">月</text:span><text:span text:style-name="T352">10</text:span><text:span text:style-name="T353">日拿到居留證，同日入境受僱工作，以</text:span><text:span text:style-name="T354">10</text:span><text:span text:style-name="T355">4</text:span><text:span text:style-name="T356">年</text:span><text:span text:style-name="T357">9</text:span><text:span text:style-name="T358">月</text:span><text:span text:style-name="T359">10</text:span><text:span text:style-name="T360">日符合加保資格。</text:span></text:p>
      <text:p text:style-name="P361"><text:span text:style-name="T362">◎</text:span><text:span text:style-name="T363">喪失投保資格規定</text:span></text:p>
      <text:p text:style-name="P364"><text:span text:style-name="T365">全民</text:span><text:span text:style-name="T366">健</text:span><text:span text:style-name="T367">康</text:span><text:span text:style-name="T368">保</text:span><text:span text:style-name="T369">險</text:span><text:span text:style-name="T370">法</text:span><text:span text:style-name="T371">第</text:span><text:span text:style-name="T372">13</text:span><text:span text:style-name="T373">條規定，有下列情況的人不可以投保，已經投保的人，必須退保：</text:span></text:p>
      <text:list text:style-name="LFO14" text:continue-numbering="true">
        <text:list-item>
          <text:p text:style-name="P374"><text:span text:style-name="T375">失蹤滿</text:span><text:span text:style-name="T376">6</text:span><text:span text:style-name="T377">個月的人</text:span><text:span text:style-name="T378">，</text:span><text:span text:style-name="T379">如因遭遇災難失蹤，可以從災難發生的當天起退保。</text:span></text:p>
        </text:list-item>
        <text:list-item>
          <text:p text:style-name="P380"><text:span text:style-name="T381">喪失中華民國國籍、戶籍遷出國外、在臺居</text:span><text:span text:style-name="T382">留期限屆滿的人。</text:span></text:p>
        </text:list-item>
      </text:list>
      <text:p text:style-name="P383"><text:span text:style-name="T384">◎</text:span><text:span text:style-name="T385">投保身分的順序</text:span></text:p>
      <text:p text:style-name="P386">依全民健康保險法第11條及第15條規定，有工作的人應由工作單位辦理投<text:soft-page-break/>保；沒工作但有配偶或直系血親可依附投保者，應於配偶或直系血親之工作單位，以眷屬身分辦理投保；沒有工作且無可依附投保之配偶或直系血親者，應至戶籍所在地或居留證上所載明居住地之鄉（鎮、市、區）公所投保。</text:p>
      <text:p text:style-name="P387">*被保險人之眷屬範圍，規定如下：</text:p>
      <text:p text:style-name="P388">1.無職業之配偶。</text:p>
      <text:p text:style-name="P389">2.無職業之直系尊親屬（父母、祖父母及外祖父母等）。</text:p>
      <text:p text:style-name="P390"><text:span text:style-name="T391">3.</text:span><text:span text:style-name="T392">二親等內直系血親卑親屬</text:span><text:span text:style-name="T393">未</text:span><text:span text:style-name="T394">成年</text:span><text:span text:style-name="T395">且無職業，或</text:span><text:span text:style-name="T396">成</text:span><text:span text:style-name="T397">年</text:span><text:span text:style-name="T398">但</text:span><text:span text:style-name="T399">無謀生能力，或仍在學就讀且無職業者（子女、孫子女及外孫子女）。</text:span></text:p>
      <text:p text:style-name="P400"><text:bookmark-start text:name="_Toc353372800"/><text:soft-page-break/><text:span text:style-name="T401">出國停復保規定</text:span><text:bookmark-end text:name="_Toc353372800"/></text:p>
      <text:p text:style-name="P402"><text:span text:style-name="T403">◎</text:span><text:span text:style-name="T404">出國</text:span><text:span text:style-name="T405">停保</text:span><text:span text:style-name="T406">期間暫停</text:span><text:span text:style-name="T407">健保</text:span><text:span text:style-name="T408">醫療給付</text:span></text:p>
      <text:list text:style-name="LFO10" text:continue-numbering="true">
        <text:list-item>
          <text:p text:style-name="P409"><text:span text:style-name="T410">全民</text:span><text:span text:style-name="T411">健</text:span><text:span text:style-name="T412">康</text:span><text:span text:style-name="T413">保</text:span><text:span text:style-name="T414">險</text:span><text:span text:style-name="T415">法</text:span><text:span text:style-name="T416">施行細則第</text:span><text:span text:style-name="T417">37</text:span><text:span text:style-name="T418">條，預定出國</text:span><text:span text:style-name="T419">6</text:span><text:span text:style-name="T420">個月以上者，得辦理停保</text:span><text:span text:style-name="T421">。</text:span><text:span text:style-name="T422">曾辦理出國停保，於返國復保後，應屆滿</text:span><text:span text:style-name="T423">3</text:span><text:span text:style-name="T424">個月，得再次辦理停保。</text:span></text:p>
        </text:list-item>
        <text:list-item>
          <text:p text:style-name="P425"><text:span text:style-name="T426">請填妥</text:span><text:span text:style-name="T427">「</text:span><text:span text:style-name="T428">停保申請表</text:span><text:span text:style-name="T429">」</text:span><text:span text:style-name="T430">，經投保單位向</text:span><text:span text:style-name="T431">中央</text:span><text:span text:style-name="T432">健</text:span><text:span text:style-name="T433">康</text:span><text:span text:style-name="T434">保</text:span><text:span text:style-name="T435">險</text:span><text:span text:style-name="T436">署</text:span><text:span text:style-name="T437">提出申請。本人無法親自申請時，可委託在臺親友攜帶本人及受委託親友的身分證件、印章，向投保單位辦理停保</text:span><text:span text:style-name="T438">。</text:span></text:p>
        </text:list-item>
        <text:list-item>
          <text:p text:style-name="P439"><text:span text:style-name="T440">出國後申請停保者，以申請表件送達</text:span><text:span text:style-name="T441">中央</text:span><text:span text:style-name="T442">健</text:span><text:span text:style-name="T443">康</text:span><text:span text:style-name="T444">保</text:span><text:span text:style-name="T445">險</text:span><text:span text:style-name="T446">署</text:span><text:span text:style-name="T447">之日為停保日，不可追溯至出國日為停保日。</text:span></text:p>
        </text:list-item>
        <text:list-item>
          <text:p text:style-name="P448"><text:span text:style-name="T449">未辦理出國停保者（依法即屬繼續加保），回國後不能申請追溯補辦停保，或要求退還出國期間已繳納的</text:span><text:span text:style-name="T450">健</text:span><text:span text:style-name="T451">保費。</text:span></text:p>
        </text:list-item>
      </text:list>
      <text:p text:style-name="P452"><text:span text:style-name="T453">◎</text:span><text:span text:style-name="T454">出國停保期間暫停繳納</text:span><text:span text:style-name="T455">健</text:span><text:span text:style-name="T456">保費</text:span></text:p>
      <text:list text:style-name="LFO9" text:continue-numbering="true">
        <text:list-item>
          <text:p text:style-name="P457"><text:span text:style-name="T458">合於停保資格者，</text:span><text:span text:style-name="T459">停保期間暫停繳納</text:span><text:span text:style-name="T460">「</text:span><text:span text:style-name="T461">一般保險費</text:span><text:span text:style-name="T462">」</text:span><text:span text:style-name="T463">。</text:span></text:p>
        </text:list-item>
        <text:list-item>
          <text:p text:style-name="P464"><text:span text:style-name="T465">合於停保資格者，於核定復保後，</text:span><text:span text:style-name="T466">若於</text:span><text:span text:style-name="T467">停保有效期</text:span><text:span text:style-name="T468">間扣取之</text:span><text:span text:style-name="T469">「</text:span><text:span text:style-name="T470">補充保險費</text:span><text:span text:style-name="T471">」</text:span><text:span text:style-name="T472">，得向中央健康保險</text:span><text:span text:style-name="T473">署</text:span><text:span text:style-name="T474">分區業務組申請核退</text:span><text:span text:style-name="T475">。</text:span></text:p>
        </text:list-item>
      </text:list>
      <text:p text:style-name="P476"><text:span text:style-name="T477">◎</text:span><text:span text:style-name="T478">返國不論停留期間長短，應自返國日起復保、繳納</text:span><text:span text:style-name="T479">健</text:span><text:span text:style-name="T480">保費及恢復健保醫療給付。</text:span></text:p>
      <text:list text:style-name="LFO8" text:continue-numbering="true">
        <text:list-item>
          <text:p text:style-name="P481"><text:span text:style-name="T482">全民</text:span><text:span text:style-name="T483">健</text:span><text:span text:style-name="T484">康</text:span><text:span text:style-name="T485">保</text:span><text:span text:style-name="T486">險</text:span><text:span text:style-name="T487">法</text:span><text:span text:style-name="T488">施行細則第</text:span><text:span text:style-name="T489">39</text:span><text:span text:style-name="T490">條規定，預定出國</text:span><text:span text:style-name="T491">6</text:span><text:span text:style-name="T492">個月以上者，應自返國之日復保。但出國期間未滿</text:span><text:span text:style-name="T493">6</text:span><text:span text:style-name="T494">個月即提前返國者，應註銷停保，並補繳</text:span><text:span text:style-name="T495">健</text:span><text:span text:style-name="T496">保費。</text:span></text:p>
        </text:list-item>
        <text:list-item>
          <text:p text:style-name="P497"><text:span text:style-name="T498">請填妥</text:span><text:span text:style-name="T499">「</text:span><text:span text:style-name="T500">復保申請表</text:span><text:span text:style-name="T501">」</text:span><text:span text:style-name="T502">，檢附戶籍</text:span><text:span text:style-name="T503">相關資料</text:span><text:span text:style-name="T504">及入出境證明或護照全份影本，向投保單位辦理復保。</text:span></text:p>
        </text:list-item>
        <text:list-item>
          <text:p text:style-name="P505"><text:span text:style-name="T506">未辦理</text:span><text:span text:style-name="T507">返國</text:span><text:span text:style-name="T508">復保，仍然要追繳返國</text:span><text:span text:style-name="T509">之</text:span><text:span text:style-name="T510">日起之</text:span><text:span text:style-name="T511">健</text:span><text:span text:style-name="T512">保費。在國外期間不能辦理復保，須等到返國才能辦理復保。</text:span></text:p>
        </text:list-item>
        <text:list-item>
          <text:p text:style-name="P513"><text:span text:style-name="T514">返國後如有再次預定出國</text:span><text:span text:style-name="T515">6</text:span><text:span text:style-name="T516">個月</text:span><text:span text:style-name="T517">以上</text:span><text:span text:style-name="T518">之情形，必須重新選擇是否停保；如果選擇停保，應重新提出申請</text:span><text:span text:style-name="T519">。</text:span></text:p>
        </text:list-item>
      </text:list>
      <text:p text:style-name="P520"><text:bookmark-start text:name="_Toc344132523"/><text:bookmark-start text:name="_Toc353372801"/><text:soft-page-break/><text:span text:style-name="T521">境外就醫申請核退醫療費用規定</text:span><text:bookmark-end text:name="_Toc344132523"/><text:bookmark-end text:name="_Toc353372801"/></text:p>
      <text:p text:style-name="P522"><text:span text:style-name="T523">全民健康保險給付保險對象於國外就醫之自墊醫療費用，係依據全民健康保險法第</text:span><text:span text:style-name="T524">55</text:span><text:span text:style-name="T525">、</text:span><text:span text:style-name="T526">56</text:span><text:span text:style-name="T527">條及全民健康保險自墊醫療費用核退辦法之規定辦理，有關申請條件、申請期限、申請文件及核退費用標準等，說明如下：</text:span></text:p>
      <text:p text:style-name="P528"><text:span text:style-name="T529">◎</text:span><text:span text:style-name="T530">申請條件：於臺灣地區外，因罹患保險人公告之特殊疾病、發生不可預期之緊急傷病或緊急分娩，須在當地醫事服務機構立即就醫。</text:span></text:p>
      <text:p text:style-name="P531"><text:span text:style-name="T532">◎</text:span><text:span text:style-name="T533">申請期限：自</text:span><text:span text:style-name="T534">門</text:span><text:span text:style-name="T535">診、</text:span><text:span text:style-name="T536">急</text:span><text:span text:style-name="T537">診治療當日或出院之日起</text:span><text:span text:style-name="T538">6</text:span><text:span text:style-name="T539">個月內提出申請，逾期不予受理。</text:span></text:p>
      <text:p text:style-name="P540"><text:span text:style-name="T541">◎</text:span><text:span text:style-name="T542">申請文件：保險對象申請核退醫療費用時，應檢具下列書據，向投保單位所在地之中央健康保險</text:span><text:span text:style-name="T543">署</text:span><text:span text:style-name="T544">分區業務組提出申請。</text:span></text:p>
      <text:list text:style-name="LFO7" text:continue-numbering="true">
        <text:list-item>
          <text:p text:style-name="P545">全民健康保險自墊醫療費用核退申請書。</text:p>
        </text:list-item>
        <text:list-item>
          <text:p text:style-name="P546">醫療費用收據正本及費用明細，其收據正本及費用明細如有遺失或供其他用途者，應檢具與原本相符之影本，及「無法提供醫療費用收據正本聲明書」，註明無法提出原本之原因。</text:p>
        </text:list-item>
        <text:list-item>
          <text:p text:style-name="P547">診斷書或證明文件，如非中、英文，請檢附中文翻譯。</text:p>
        </text:list-item>
        <text:list-item>
          <text:p text:style-name="P548">當次出入境證明文件影本或服務機關出具之證明。</text:p>
        </text:list-item>
        <text:list-item>
          <text:p text:style-name="P549"><text:span text:style-name="T550">自</text:span><text:span text:style-name="T551">99</text:span><text:span text:style-name="T552">年</text:span><text:span text:style-name="T553">4</text:span><text:span text:style-name="T554">月</text:span><text:span text:style-name="T555">1</text:span><text:span text:style-name="T556">日起，全民健康保險保險對象申請核退在大陸住院</text:span><text:span text:style-name="T557">5</text:span><text:span text:style-name="T558">日（含）以上及中央健康保險</text:span><text:span text:style-name="T559">署</text:span><text:span text:style-name="T560">各分區業務組於實務作業中認定有查證必要之案件，其所檢附之收據正本及診斷書，必須先於大陸公證處公證並經國內財團法人海峽交流基金會辦理驗證，才能據以辦理核退。</text:span></text:p>
        </text:list-item>
      </text:list>
      <text:p text:style-name="P561"><text:span text:style-name="T562">◎</text:span><text:span text:style-name="T563">核退費用標準：發生於臺灣地區外之核退案件，由保險人核實支付，惟訂有上限，以保險人支付國內醫學中心平均費用標準為最高之上限額，並每季公告，可於中央健康保險</text:span><text:span text:style-name="T564">署</text:span><text:span text:style-name="T565">全球資訊網站</text:span><text:span text:style-name="T566">http://www.nhi.gov.tw</text:span><text:span text:style-name="T567">查詢最新資訊。</text:span></text:p>
      <text:p text:style-name="P568"><text:span text:style-name="T569">◎</text:span><text:span text:style-name="T570">有關緊急傷病自墊醫療費用核退相關規定及申請書表格，請至中央健康保險</text:span><text:span text:style-name="T571">署</text:span><text:span text:style-name="T572">全球資訊網站</text:span><text:span text:style-name="T573">http://www.nhi.gov.tw/</text:span><text:span text:style-name="T574">一般民眾</text:span><text:span text:style-name="T575">/</text:span><text:span text:style-name="T576">自墊醫療費用</text:span><text:span text:style-name="T577">核退</text:span><text:span text:style-name="T578">之</text:span><text:span text:style-name="T579">網頁下載。</text:span></text:p>
      <text:h text:style-name="P580" text:outline-level="1"><text:bookmark-start text:name="_Toc344132524"/><text:bookmark-start text:name="_Toc353372802"/><text:soft-page-break/><text:span text:style-name="T581">問答集</text:span><text:bookmark-end text:name="_Toc344132524"/><text:bookmark-end text:name="_Toc353372802"/></text:h>
      <text:p text:style-name="P582"><text:span text:style-name="T583">Q1</text:span><text:span text:style-name="T584">：全民健康保險是強制性的社會保險？</text:span></text:p>
      <text:p text:style-name="P585"><text:span text:style-name="T586">A1</text:span><text:span text:style-name="T587">：我國全民健康保險屬強制性社會保險，以自助互助精神，照顧全體國人健康。</text:span></text:p>
      <text:p text:style-name="P588"><text:span text:style-name="T589">因此，只要具有中華民國國籍而且在臺灣地區設有戶籍滿</text:span><text:span text:style-name="T590">6</text:span><text:span text:style-name="T591">個月的國人，不論是居住在國內或國外，</text:span><text:span text:style-name="T592">均為</text:span><text:span text:style-name="T593">全民健康保險的保險對象，都應該參加健保及繳納保險費，以享有健保醫療照護的權利。</text:span></text:p>
      <text:p text:style-name="P594"><text:span text:style-name="T595">Q2</text:span><text:span text:style-name="T596">：在臺設有戶籍的僑民，設籍期間一定要參加健保？</text:span></text:p>
      <text:p text:style-name="P597"><text:span text:style-name="T598">A2</text:span><text:span text:style-name="T599">：旅居海外的僑民，如果在臺灣地區設有戶籍，依現行健保法規定，應自設籍滿</text:span><text:span text:style-name="T600">6</text:span><text:span text:style-name="T601">個月</text:span><text:span text:style-name="T602">之日</text:span><text:span text:style-name="T603">起加保</text:span><text:span text:style-name="T604">健保</text:span><text:span text:style-name="T605">及繳納</text:span><text:span text:style-name="T606">健</text:span><text:span text:style-name="T607">保費。</text:span></text:p>
      <text:p text:style-name="P608">戶籍遷出國外，但最近2年內曾經參加過健保的人，應於返國辦理恢復戶籍後，從恢復戶籍之日起即具加保資格，不需受等待期6個月限制。戶籍遷出國外2年以後才回國的人，應於返國辦理恢復戶籍滿6個月之日起重新加保。</text:p>
      <text:p text:style-name="P609"><text:span text:style-name="T610">僑民在臺沒有設戶籍，依</text:span><text:span text:style-name="T611">全民</text:span><text:span text:style-name="T612">健</text:span><text:span text:style-name="T613">康</text:span><text:span text:style-name="T614">保</text:span><text:span text:style-name="T615">險</text:span><text:span text:style-name="T616">法</text:span><text:span text:style-name="T617">規定就不能加保。但</text:span><text:span text:style-name="T618">如果是</text:span><text:span text:style-name="T619">持有居留證明文件</text:span><text:span text:style-name="T620">且</text:span><text:span text:style-name="T621">受</text:span><text:span text:style-name="T622">僱</text:span><text:span text:style-name="T623">，</text:span><text:span text:style-name="T624">或</text:span><text:span text:style-name="T625">已在</text:span><text:span text:style-name="T626">臺</text:span><text:span text:style-name="T627">居留滿</text:span><text:span text:style-name="T628">6</text:span><text:span text:style-name="T629">個月者，仍</text:span><text:span text:style-name="T630">應</text:span><text:span text:style-name="T631">參加健保</text:span><text:span text:style-name="T632">，分別自工作日或居留滿</text:span><text:span text:style-name="T633">6</text:span><text:span text:style-name="T634">個月之日</text:span><text:span text:style-name="T635">起</text:span><text:span text:style-name="T636">加保</text:span><text:span text:style-name="T637">。</text:span></text:p>
      <text:p text:style-name="P638"><text:span text:style-name="T639">Q3</text:span><text:span text:style-name="T640">：在臺設有戶籍的僑民，未於設籍期間辦理加保，事後必須追溯補繳健保費？</text:span></text:p>
      <text:p text:style-name="P641"><text:span text:style-name="T642">A3</text:span><text:span text:style-name="T643">：旅居海外的僑民，不論居住國內或國外，在臺設有戶籍期間，即使從來沒有辦理加保手續，仍然必須追溯補辦加保及補繳最近</text:span><text:span text:style-name="T644">5</text:span><text:span text:style-name="T645">年內設籍期間未繳納的健保費。</text:span></text:p>
      <text:p text:style-name="P646"><text:span text:style-name="T647">Q4</text:span><text:span text:style-name="T648">：僑民參加</text:span><text:span text:style-name="T649">全民健康保險</text:span><text:span text:style-name="T650">的申辦程序？</text:span></text:p>
      <text:p text:style-name="P651"><text:span text:style-name="T652">A4</text:span><text:span text:style-name="T653">：</text:span><text:span text:style-name="T654">符合</text:span><text:span text:style-name="T655">參加</text:span><text:span text:style-name="T656">全民健康保險</text:span><text:span text:style-name="T657">資格的僑民</text:span><text:span text:style-name="T658">，</text:span><text:span text:style-name="T659">依下列順序加保：</text:span></text:p>
      <text:list text:style-name="LFO16" text:continue-numbering="true">
        <text:list-item>
          <text:p text:style-name="P660"><text:span text:style-name="T661">有工作的人，</text:span><text:span text:style-name="T662">向</text:span><text:span text:style-name="T663">工作</text:span><text:span text:style-name="T664">單位辦理加保。</text:span></text:p>
        </text:list-item>
        <text:list-item>
          <text:p text:style-name="P665"><text:span text:style-name="T666">沒有工作時，應依附有工作的配偶或</text:span><text:span text:style-name="T667">直系血親</text:span><text:span text:style-name="T668">子女，以眷屬身分向其</text:span><text:span text:style-name="T669">工作</text:span><text:span text:style-name="T670">單位辦理加保。</text:span></text:p>
        </text:list-item>
        <text:list-item>
          <text:p text:style-name="P671"><text:span text:style-name="T672">沒有可依附加保的被保險人時，就向戶籍所在地鄉（鎮、市、區）公所辦理加保。</text:span></text:p>
        </text:list-item>
      </text:list>
      <text:p text:style-name="P673">*被保險人之眷屬範圍，規定如下：</text:p>
      <text:p text:style-name="P674">1.無職業之配偶。</text:p>
      <text:soft-page-break/>
      <text:p text:style-name="P675">2.無職業之直系尊親屬（父母、祖父母及外祖父母等）。</text:p>
      <text:p text:style-name="P676"><text:span text:style-name="T677">3.</text:span><text:span text:style-name="T678">二親等內直系血親卑親屬</text:span><text:span text:style-name="T679">未</text:span><text:span text:style-name="T680">成年</text:span><text:span text:style-name="T681">且無職業，或</text:span><text:span text:style-name="T682">成年但</text:span><text:span text:style-name="T683">無謀生能力，或仍在學就讀且無職業者（子女、孫子女及外孫子女）。</text:span></text:p>
      <text:p text:style-name="P684"><text:span text:style-name="T685">Q5</text:span><text:span text:style-name="T686">：</text:span><text:span text:style-name="T687">全民健康保險</text:span><text:span text:style-name="T688">健保費的繳納方式？</text:span></text:p>
      <text:p text:style-name="P689"><text:span text:style-name="T690">A5</text:span><text:span text:style-name="T691">：</text:span><text:span text:style-name="T692">在</text:span><text:span text:style-name="T693">受僱</text:span><text:span text:style-name="T694">單位加保的人，</text:span><text:span text:style-name="T695">與</text:span><text:span text:style-name="T696">依附加保之</text:span><text:span text:style-name="T697">眷屬應負擔的健保費，由單位自薪資中按月扣收，彙繳健保</text:span><text:span text:style-name="T698">署</text:span><text:span text:style-name="T699">。</text:span></text:p>
      <text:p text:style-name="P700"><text:span text:style-name="T701">在戶籍所在地的鄉</text:span><text:span text:style-name="T702">(</text:span><text:span text:style-name="T703">鎮、市、區</text:span><text:span text:style-name="T704">)</text:span><text:span text:style-name="T705">公所加保的人，由</text:span><text:span text:style-name="T706">中央</text:span><text:span text:style-name="T707">健</text:span><text:span text:style-name="T708">康</text:span><text:span text:style-name="T709">保</text:span><text:span text:style-name="T710">險</text:span><text:span text:style-name="T711">署</text:span><text:span text:style-name="T712">郵寄繳款單通知被保險人繳納，並請於繳款單上列示的繳款期限前至代收健保費的金融機構、郵局或便利商店繳納。</text:span></text:p>
      <text:p text:style-name="P713"><text:span text:style-name="T714">不方便持繳款單繳費的人，可以下列方式繳費：</text:span></text:p>
      <text:list text:style-name="LFO17" text:continue-numbering="true">
        <text:list-item>
          <text:p text:style-name="P715"><text:span text:style-name="T716">辦理國內金融機構委託轉帳扣繳健保費。</text:span></text:p>
        </text:list-item>
        <text:list-item>
          <text:p text:style-name="P717"><text:span text:style-name="T718">委託國內親友按月協助繳納。</text:span></text:p>
        </text:list-item>
      </text:list>
      <text:p text:style-name="P719"><text:span text:style-name="T720">Q6</text:span><text:span text:style-name="T721">：</text:span><text:span text:style-name="T722">全民健康保險</text:span><text:span text:style-name="T723">健保費的計算方式？</text:span></text:p>
      <text:p text:style-name="P724"><text:span text:style-name="T725">A6</text:span><text:span text:style-name="T726">：有</text:span><text:span text:style-name="T727">受僱</text:span><text:span text:style-name="T728">工作的被保險人，以薪資所得為投保金額，並依健保費率</text:span><text:span text:style-name="T729">(</text:span><text:span text:style-name="T730">1</text:span><text:span text:style-name="T731">1</text:span><text:span text:style-name="T732">0</text:span><text:span text:style-name="T733">年</text:span><text:span text:style-name="T734">1</text:span><text:span text:style-name="T735">月</text:span><text:span text:style-name="T736">1</text:span><text:span text:style-name="T737">日起為</text:span><text:span text:style-name="T738">5</text:span><text:span text:style-name="T739">.</text:span><text:span text:style-name="T740">17</text:span><text:span text:style-name="T741">%</text:span><text:span text:style-name="T742">)</text:span><text:span text:style-name="T743">及</text:span><text:span text:style-name="T744">健</text:span><text:span text:style-name="T745">保費分擔比例</text:span><text:span text:style-name="T746">(</text:span><text:span text:style-name="T747">員工</text:span><text:span text:style-name="T748">30%</text:span><text:span text:style-name="T749">、工作單位</text:span><text:span text:style-name="T750">60%</text:span><text:span text:style-name="T751">、政府</text:span><text:span text:style-name="T752">10%</text:span><text:span text:style-name="T753">)</text:span><text:span text:style-name="T754">來計算每個月應負擔的健保費。</text:span></text:p>
      <text:p text:style-name="P755"><text:span text:style-name="T756">依附有</text:span><text:span text:style-name="T757">受僱</text:span><text:span text:style-name="T758">工作的人投保之眷屬，其</text:span><text:span text:style-name="T759">健</text:span><text:span text:style-name="T760">保費</text:span><text:span text:style-name="T761">金額</text:span><text:span text:style-name="T762">與被保險人相同，並由被保險人繳納。</text:span></text:p>
      <text:p text:style-name="P763"><text:span text:style-name="T764">在戶籍所在地</text:span><text:span text:style-name="T765">鄉</text:span><text:span text:style-name="T766">(</text:span><text:span text:style-name="T767">鎮、市、區</text:span><text:span text:style-name="T768">)</text:span><text:span text:style-name="T769">公所加保的人，目前每人每月自付健保費為</text:span><text:span text:style-name="T770">749</text:span><text:span text:style-name="T771">元。</text:span></text:p>
      <text:p text:style-name="P772"><text:span text:style-name="T773">Q7</text:span><text:span text:style-name="T774">：僑民於辦妥加保手續，才可以申請健保卡？</text:span></text:p>
      <text:p text:style-name="P775"><text:span text:style-name="T776">A7</text:span><text:span text:style-name="T777">：僑民於向投保單位辦理投保時，可以同時填寫「請領健保卡申請表」，交給投保單位轉送或自行裝封郵寄</text:span><text:span text:style-name="T778">至中央</text:span><text:span text:style-name="T779">健</text:span><text:span text:style-name="T780">康</text:span><text:span text:style-name="T781">保</text:span><text:span text:style-name="T782">險</text:span><text:span text:style-name="T783">署</text:span><text:span text:style-name="T784">。申請表格可洽郵局索取或至</text:span><text:span text:style-name="T785">中央</text:span><text:span text:style-name="T786">健</text:span><text:span text:style-name="T787">康</text:span><text:span text:style-name="T788">保</text:span><text:span text:style-name="T789">險</text:span><text:span text:style-name="T790">署</text:span><text:span text:style-name="T791">網站下載。</text:span><text:span text:style-name="T792">中央</text:span><text:span text:style-name="T793">健</text:span><text:span text:style-name="T794">康</text:span><text:span text:style-name="T795">保</text:span><text:span text:style-name="T796">險</text:span><text:span text:style-name="T797">署</text:span><text:span text:style-name="T798">將於申請日起</text:span><text:span text:style-name="T799">10</text:span><text:span text:style-name="T800">個工作日郵寄健保卡給投保單位轉交，或郵寄至申請表填寫指定收受健保卡之地址。</text:span></text:p>
      <text:p text:style-name="P801"><text:span text:style-name="T802">Q8</text:span><text:span text:style-name="T803">：旅居海外僑民，若預定長期離開</text:span><text:span text:style-name="T804">臺</text:span><text:span text:style-name="T805">灣，健保可以</text:span><text:span text:style-name="T806">選擇辦理</text:span><text:span text:style-name="T807">的方式</text:span><text:span text:style-name="T808">？</text:span></text:p>
      <text:p text:style-name="P809"><text:span text:style-name="T810">A8</text:span><text:span text:style-name="T811">：</text:span><text:span text:style-name="T812">一、</text:span><text:span text:style-name="T813">繼續加保：</text:span></text:p>
      <text:soft-page-break/>
      <text:list text:style-name="LFO9" text:continue-numbering="true">
        <text:list-item>
          <text:list>
            <text:list-item>
              <text:p text:style-name="P814"><text:span text:style-name="T815">未辦理出國停保，即為繼續加保，不需另外提出申請，只要</text:span><text:span text:style-name="T816">在設有戶籍的期間</text:span><text:span text:style-name="T817">持續繳納健保費，在國外期間仍可以繼續享受健保的醫療權益。</text:span></text:p>
            </text:list-item>
            <text:list-item>
              <text:p text:style-name="P818"><text:span text:style-name="T819">若在</text:span><text:span text:style-name="T820">國外</text:span><text:span text:style-name="T821">發生不可預期的</text:span><text:span text:style-name="T822">緊急</text:span><text:span text:style-name="T823">傷病或緊急分娩，應</text:span><text:span text:style-name="T824">在就醫</text:span><text:span text:style-name="T825">6</text:span><text:span text:style-name="T826">個月內，提出</text:span><text:span text:style-name="T827">全民健康保險自墊醫療費用核退申請書、</text:span><text:span text:style-name="T828">醫療費用收據正本、費用明細、診斷書及護照當次出入境紀錄影本等資料，申請</text:span><text:span text:style-name="T829">緊急傷病</text:span><text:span text:style-name="T830">自墊醫療費用</text:span><text:span text:style-name="T831">核退</text:span><text:span text:style-name="T832">。</text:span></text:p>
            </text:list-item>
          </text:list>
        </text:list-item>
      </text:list>
      <text:p text:style-name="P833"><text:span text:style-name="T834">二、</text:span><text:span text:style-name="T835">辦理出國停保：</text:span></text:p>
      <text:list text:style-name="LFO15" text:continue-numbering="true">
        <text:list-item>
          <text:list>
            <text:list-item>
              <text:p text:style-name="P836"><text:span text:style-name="T837">預定單次出國</text:span><text:span text:style-name="T838">6</text:span><text:span text:style-name="T839">個月以上，填妥</text:span><text:span text:style-name="T840">「</text:span><text:span text:style-name="T841">停保申請表</text:span><text:span text:style-name="T842">」</text:span><text:span text:style-name="T843">向投保單位提出申請。但曾辦理停保，於返國復保後應屆滿</text:span><text:span text:style-name="T844">3</text:span><text:span text:style-name="T845">個月，始得再次辦理停保。</text:span></text:p>
            </text:list-item>
            <text:list-item>
              <text:p text:style-name="P846"><text:span text:style-name="T847">停保期間不用繳納健保費，也不能享有健保醫療給付。</text:span></text:p>
            </text:list-item>
            <text:list-item>
              <text:p text:style-name="P848"><text:span text:style-name="T849">返臺後，自返臺之日起辦理復保，恢復健保醫療權益。</text:span></text:p>
            </text:list-item>
          </text:list>
        </text:list-item>
      </text:list>
      <text:p text:style-name="P850"><text:span text:style-name="T851">三、</text:span><text:span text:style-name="T852">自行將戶籍遷出國外並辦理退保：</text:span></text:p>
      <text:p text:style-name="P853"><text:span text:style-name="T854">在臺設有戶籍的人，若預定長期離開</text:span><text:span text:style-name="T855">臺</text:span><text:span text:style-name="T856">灣，離臺前可以主動向戶政機關辦理戶籍註記遷出國外，再憑戶籍遷出國外記事資料</text:span><text:span text:style-name="T857">，</text:span><text:span text:style-name="T858">向</text:span><text:span text:style-name="T859">中央</text:span><text:span text:style-name="T860">健</text:span><text:span text:style-name="T861">康</text:span><text:span text:style-name="T862">保</text:span><text:span text:style-name="T863">險</text:span><text:span text:style-name="T864">署</text:span><text:span text:style-name="T865">申請自戶籍遷出國外之日起退保。</text:span></text:p>
      <text:p text:style-name="P866"><text:span text:style-name="T867">●</text:span><text:span text:style-name="T868">特別提醒：</text:span></text:p>
      <text:list text:style-name="LFO18" text:continue-numbering="true">
        <text:list-item>
          <text:p text:style-name="P869"><text:span text:style-name="T870">返回僑居地超過</text:span><text:span text:style-name="T871">2</text:span><text:span text:style-name="T872">年未回臺，</text:span><text:span text:style-name="T873">如</text:span><text:span text:style-name="T874">經戶政機關依戶籍法規定辦理戶籍遷出國外的僑民，從戶籍遷出國外之日起，就不符合參加健保的資格。</text:span></text:p>
        </text:list-item>
        <text:list-item>
          <text:p text:style-name="P875"><text:span text:style-name="T876">戶籍遷出國外之前，在臺設有戶籍期間，仍然要參加健保及繳納健保費。</text:span></text:p>
        </text:list-item>
      </text:list>
      <text:p text:style-name="P877"><text:span text:style-name="T878">Q9</text:span><text:span text:style-name="T879">：僑民返回僑居地後，不可以申請追溯至</text:span><text:span text:style-name="T880">離臺</text:span><text:span text:style-name="T881">日</text:span><text:span text:style-name="T882">辦理</text:span><text:span text:style-name="T883">停保？</text:span></text:p>
      <text:p text:style-name="P884"><text:span text:style-name="T885">A9</text:span><text:span text:style-name="T886">：健保停保手續</text:span><text:span text:style-name="T887">應</text:span><text:span text:style-name="T888">於出國前申請，</text:span><text:span text:style-name="T889">若於</text:span><text:span text:style-name="T890">離臺後才申請停保，只能以</text:span><text:span text:style-name="T891">停保申報表送達</text:span><text:span text:style-name="T892">中央</text:span><text:span text:style-name="T893">健</text:span><text:span text:style-name="T894">康</text:span><text:span text:style-name="T895">保</text:span><text:span text:style-name="T896">險</text:span><text:span text:style-name="T897">署</text:span><text:span text:style-name="T898">之日</text:span><text:span text:style-name="T899">為停保日，不能追溯到離臺日。</text:span></text:p>
      <text:p text:style-name="P900">已辦理停保且出國滿6個月以上，返國復保後預定再次出國6個月以上者，得再次辦理停保，若於復保屆滿3個月之前申請停保，以復保屆滿3個月之日為停保日。</text:p>
      <text:p text:style-name="P901"><text:span text:style-name="T902">返臺後不能追溯補辦停保，或要求返還在國外期間已繳納的健保費。</text:span></text:p>
      <text:p text:style-name="P903"><text:span text:style-name="T904">僑民本人如果沒辦法親自申請停保，可以委託在臺親友攜帶僑民</text:span><text:span text:style-name="T905">本人</text:span><text:span text:style-name="T906">及受委託親友的身分證件、印章，向投保單位辦理停保，</text:span><text:span text:style-name="T907">依規定</text:span><text:span text:style-name="T908">以停保申報表送達</text:span><text:soft-page-break/><text:span text:style-name="T909">中央</text:span><text:span text:style-name="T910">健</text:span><text:span text:style-name="T911">康</text:span><text:span text:style-name="T912">保</text:span><text:span text:style-name="T913">險</text:span><text:span text:style-name="T914">署</text:span><text:span text:style-name="T915">之日為停保日，不能追溯到離臺日</text:span><text:span text:style-name="T916">為停保日</text:span><text:span text:style-name="T917">。</text:span></text:p>
      <text:p text:style-name="P918"><text:span text:style-name="T919">Q10</text:span><text:span text:style-name="T920">：已申請停保的僑民，出國</text:span><text:span text:style-name="T921">6</text:span><text:span text:style-name="T922">個月後返臺，不論停留期間多久，應自返臺日辦理復保並繳納健保費？</text:span></text:p>
      <text:p text:style-name="P923"><text:span text:style-name="T924">A10</text:span><text:span text:style-name="T925">：已申請停保且離臺</text:span><text:span text:style-name="T926">滿</text:span><text:span text:style-name="T927">6</text:span><text:span text:style-name="T928">個月以上的僑民，返臺不論停留期間長短，應於返臺時，檢附戶籍</text:span><text:span text:style-name="T929">相關資料</text:span><text:span text:style-name="T930">及入出境證明或護照全份影本辦理復保，並以返臺當天為復保日。</text:span></text:p>
      <text:p text:style-name="P931"><text:span text:style-name="T932">如果沒有辦理復保，將會被追溯補繳自</text:span><text:span text:style-name="T933">返臺</text:span><text:span text:style-name="T934">入境之日起的健保費。</text:span></text:p>
      <text:p text:style-name="P935"><text:span text:style-name="T936">Q11</text:span><text:span text:style-name="T937">：旅居海外僑民停保後未滿</text:span><text:span text:style-name="T938">6</text:span><text:span text:style-name="T939">個月即返國，應註銷停保</text:span><text:span text:style-name="T940">，</text:span><text:span text:style-name="T941">並</text:span><text:span text:style-name="T942">補繳健保費？</text:span></text:p>
      <text:p text:style-name="P943"><text:span text:style-name="T944">A11</text:span><text:span text:style-name="T945">：已申請停保的僑民，如果離臺期間未滿</text:span><text:span text:style-name="T946">6</text:span><text:span text:style-name="T947">個月就返臺，因為不符合停保規定，將會被註銷停保，並且要補繳自停保日至返臺日期間的健保費。</text:span></text:p>
      <text:p text:style-name="P948"><text:span text:style-name="T949">若在國外發生不可預期的</text:span><text:span text:style-name="T950">緊急</text:span><text:span text:style-name="T951">傷病或緊急分娩，應</text:span><text:span text:style-name="T952">在就醫後</text:span><text:span text:style-name="T953">6</text:span><text:span text:style-name="T954">個月內，提出</text:span><text:span text:style-name="T955">全民健康保險自墊醫療費用核退申請書、</text:span><text:span text:style-name="T956">醫療費用收據正本、費用明細、診斷書及護照當次出入境紀錄影本等資料，申請緊急傷病自墊醫療費用核退。</text:span></text:p>
      <text:p text:style-name="P957"><text:span text:style-name="T958">Q12</text:span><text:span text:style-name="T959">：僑民停保後每次返國都要辦理復保，如有預計停留國外超過</text:span><text:span text:style-name="T960">6</text:span><text:span text:style-name="T961">個月以上的計劃，仍可以在離臺前申請出國停保？</text:span></text:p>
      <text:p text:style-name="P962"><text:span text:style-name="T963">A12</text:span><text:span text:style-name="T964">：僑民返臺復保後，再次返回僑居地，如未提出出國停保之申請，即為繼續加保，應按月繳納健保費。如果沒有申請停保即離臺，旅居海外期間視同選擇繼續加保，應按月繳納健保費。</text:span></text:p>
      <text:p text:style-name="P965"><text:span text:style-name="T966"><text:s text:c="5"/></text:span><text:span text:style-name="T967">如返回僑居地後，才提出申請停保，要以停保申報表送達</text:span><text:span text:style-name="T968">中央</text:span><text:span text:style-name="T969">健</text:span><text:span text:style-name="T970">康</text:span><text:span text:style-name="T971">保</text:span><text:span text:style-name="T972">險</text:span><text:span text:style-name="T973">署之日為停保日，無法追溯至</text:span><text:span text:style-name="T974">離</text:span><text:span text:style-name="T975">臺日為停保日。</text:span></text:p>
      <text:p text:style-name="P976"><text:span text:style-name="T977">已</text:span><text:span text:style-name="T978">辦理停保</text:span><text:span text:style-name="T979">且</text:span><text:span text:style-name="T980">出國</text:span><text:span text:style-name="T981">滿</text:span><text:span text:style-name="T982">6</text:span><text:span text:style-name="T983">個月</text:span><text:span text:style-name="T984">以上</text:span><text:span text:style-name="T985">，返國復保後</text:span><text:span text:style-name="T986">預定再次</text:span><text:span text:style-name="T987">出國</text:span><text:span text:style-name="T988">6</text:span><text:span text:style-name="T989">個月以上</text:span><text:span text:style-name="T990">者，</text:span><text:span text:style-name="T991">得再次辦理停保，若</text:span><text:span text:style-name="T992">於復保屆滿</text:span><text:span text:style-name="T993">3</text:span><text:span text:style-name="T994">個月</text:span><text:span text:style-name="T995">之</text:span><text:span text:style-name="T996">前申請停保，以復保屆滿</text:span><text:span text:style-name="T997">3</text:span><text:span text:style-name="T998">個月之日為停保日。</text:span></text:p>
      <text:p text:style-name="P999"><text:span text:style-name="T1000">Q13</text:span><text:span text:style-name="T1001">：僑民辦理出國停保</text:span><text:span text:style-name="T1002">滿</text:span><text:span text:style-name="T1003">6</text:span><text:span text:style-name="T1004">個月</text:span><text:span text:style-name="T1005">以上</text:span><text:span text:style-name="T1006">返</text:span><text:span text:style-name="T1007">臺</text:span><text:span text:style-name="T1008">，停留數日</text:span><text:span text:style-name="T1009">後</text:span><text:span text:style-name="T1010">，再度離臺返</text:span><text:span text:style-name="T1011">回</text:span><text:span text:style-name="T1012">僑居地，</text:span><text:span text:style-name="T1013">應</text:span><text:span text:style-name="T1014">如何辦理停保？</text:span></text:p>
      <text:p text:style-name="P1015"><text:span text:style-name="T1016">A13</text:span><text:span text:style-name="T1017">：</text:span><text:span text:style-name="T1018">僑民返臺</text:span><text:span text:style-name="T1019">時，即應向投保單位</text:span><text:span text:style-name="T1020">辦理</text:span><text:span text:style-name="T1021">自</text:span><text:span text:style-name="T1022">返</text:span><text:span text:style-name="T1023">臺</text:span><text:span text:style-name="T1024">之日</text:span><text:span text:style-name="T1025">復保，同時填妥</text:span><text:span text:style-name="T1026">「</text:span><text:span text:style-name="T1027">停保申請</text:span><text:soft-page-break/><text:span text:style-name="T1028">表</text:span><text:span text:style-name="T1029">」</text:span><text:span text:style-name="T1030">辦理再次出國</text:span><text:span text:style-name="T1031">停保，</text:span><text:span text:style-name="T1032">可預繳</text:span><text:span text:style-name="T1033">3</text:span><text:span text:style-name="T1034">個月</text:span><text:span text:style-name="T1035">健</text:span><text:span text:style-name="T1036">保費，並以</text:span><text:span text:style-name="T1037">返</text:span><text:span text:style-name="T1038">臺</text:span><text:span text:style-name="T1039">復保滿</text:span><text:span text:style-name="T1040">3</text:span><text:span text:style-name="T1041">個月之日</text:span><text:span text:style-name="T1042">為停保生效日</text:span><text:span text:style-name="T1043">。</text:span></text:p>
      <text:p text:style-name="P1044"><text:span text:style-name="T1045">若於</text:span><text:span text:style-name="T1046">離臺後，</text:span><text:span text:style-name="T1047">於</text:span><text:span text:style-name="T1048">返</text:span><text:span text:style-name="T1049">臺</text:span><text:span text:style-name="T1050">復保</text:span><text:span text:style-name="T1051">屆</text:span><text:span text:style-name="T1052">滿</text:span><text:span text:style-name="T1053">3</text:span><text:span text:style-name="T1054">個月以後才申請停保，則以</text:span><text:span text:style-name="T1055">「</text:span><text:span text:style-name="T1056">停復保申請表</text:span><text:span text:style-name="T1057">」</text:span><text:span text:style-name="T1058">送</text:span><text:span text:style-name="T1059">達</text:span><text:span text:style-name="T1060">中央</text:span><text:span text:style-name="T1061">健</text:span><text:span text:style-name="T1062">康</text:span><text:span text:style-name="T1063">保</text:span><text:span text:style-name="T1064">險</text:span><text:span text:style-name="T1065">署</text:span><text:span text:style-name="T1066">之日為停保日，</text:span><text:span text:style-name="T1067">依規定</text:span><text:span text:style-name="T1068">不可追溯至</text:span><text:span text:style-name="T1069">離臺</text:span><text:span text:style-name="T1070">日</text:span><text:span text:style-name="T1071">或返</text:span><text:span text:style-name="T1072">臺</text:span><text:span text:style-name="T1073">復保滿</text:span><text:span text:style-name="T1074">3</text:span><text:span text:style-name="T1075">個月之日</text:span><text:span text:style-name="T1076">為停保日</text:span><text:span text:style-name="T1077">。</text:span></text:p>
      <text:p text:style-name="P1078"><text:span text:style-name="T1079">Q14</text:span><text:span text:style-name="T1080">：經常返臺探親之僑民，每次</text:span><text:span text:style-name="T1081">出國</text:span><text:span text:style-name="T1082">期間均未達</text:span><text:span text:style-name="T1083">6</text:span><text:span text:style-name="T1084">個月，是否需要辦理停保？</text:span></text:p>
      <text:p text:style-name="P1085"><text:span text:style-name="T1086">A14</text:span><text:span text:style-name="T1087">：在臺設有戶籍之僑民，若經常回臺且每次在僑居地期間均未滿</text:span><text:span text:style-name="T1088">6</text:span><text:span text:style-name="T1089">個月，建議不須辦理停保，因為即使申請停保，該停保仍會被註銷，之後仍要計收補繳</text:span><text:span text:style-name="T1090">健</text:span><text:span text:style-name="T1091">保費。</text:span></text:p>
      <text:p text:style-name="P1092"><text:span text:style-name="T1093">Q15</text:span><text:span text:style-name="T1094">：</text:span><text:span text:style-name="T1095">僑民辦理</text:span><text:span text:style-name="T1096">停保，</text:span><text:span text:style-name="T1097">返回僑居地後，不可以在國外期間辦理復保？</text:span></text:p>
      <text:p text:style-name="P1098"><text:span text:style-name="T1099">A15</text:span><text:span text:style-name="T1100">：停保是一種選擇權，經選擇辦理停保後，在國外期間即暫停繳納</text:span><text:span text:style-name="T1101">健</text:span><text:span text:style-name="T1102">保費，同時暫停健保醫療給付。依規定，</text:span><text:span text:style-name="T1103">辦理</text:span><text:span text:style-name="T1104">出國</text:span><text:span text:style-name="T1105">停保者，</text:span><text:span text:style-name="T1106">不能在國外辦理復保，</text:span><text:span text:style-name="T1107">應自</text:span><text:span text:style-name="T1108">返國</text:span><text:span text:style-name="T1109">日</text:span><text:span text:style-name="T1110">復保，</text:span><text:span text:style-name="T1111">同時</text:span><text:span text:style-name="T1112">恢復健保醫療給付權益。</text:span><text:bookmark-start text:name="_Toc343964167"/><text:bookmark-start text:name="_Toc343964189"/><text:bookmark-start text:name="_Toc343964328"/><text:bookmark-start text:name="_Toc343964388"/><text:bookmark-start text:name="_Toc344113427"/><text:bookmark-start text:name="_Toc344113482"/><text:bookmark-start text:name="_Toc344113529"/><text:bookmark-start text:name="_Toc344130269"/></text:p>
      <text:p text:style-name="P1113"><text:bookmark-start text:name="_Toc344132525"/><text:bookmark-start text:name="_Toc353372803"/><text:soft-page-break/><text:span text:style-name="T1114"><text:s text:c="23"/></text:span><text:span text:style-name="T1115">案例說明</text:span><text:bookmark-end text:name="_Toc343964167"/><text:bookmark-end text:name="_Toc343964189"/><text:bookmark-end text:name="_Toc343964328"/><text:bookmark-end text:name="_Toc343964388"/><text:bookmark-end text:name="_Toc344113427"/><text:bookmark-end text:name="_Toc344113482"/><text:bookmark-end text:name="_Toc344113529"/><text:bookmark-end text:name="_Toc344130269"/><text:bookmark-end text:name="_Toc344132525"/><text:bookmark-end text:name="_Toc353372803"/></text:p>
      <text:p text:style-name="P1116"><text:span text:style-name="T1117">Q1</text:span><text:span text:style-name="T1118">：已長期移居國外之國人，並未使用國內的醫療，嗣後因返國定居，恢復健保，補繳健保費最高仍有達</text:span><text:span text:style-name="T1119">5</text:span><text:span text:style-name="T1120">年？似屬不合理。</text:span></text:p>
      <text:p text:style-name="P1121"><text:span text:style-name="T1122">A1</text:span><text:span text:style-name="T1123">：全民健保是強制性的社會保險，只要在臺灣地區設有戶籍滿</text:span><text:span text:style-name="T1124">6</text:span><text:span text:style-name="T1125">個月（</text:span><text:span text:style-name="T1126">102</text:span><text:span text:style-name="T1127">年</text:span><text:span text:style-name="T1128">1</text:span><text:span text:style-name="T1129">月</text:span><text:span text:style-name="T1130">1</text:span><text:span text:style-name="T1131">日以前為</text:span><text:span text:style-name="T1132">4</text:span><text:span text:style-name="T1133">個月）的國人，不論居住於國內或國外，都應該加保繳費。健保也考量長期出國者，因在國外就醫方便性不及國內，特別提供長期出國的民眾，在出國期間可以選擇申請停保，暫停繳納</text:span><text:span text:style-name="T1134">健</text:span><text:span text:style-name="T1135">保費，但不得享有健保權益；返國後再辦理復保，恢復健保權益及繳費，</text:span><text:span text:style-name="T1136">則</text:span><text:span text:style-name="T1137">不會有被追繳健保費的問題。如未辦理加保或停保者，日後仍應追溯補繳最近</text:span><text:span text:style-name="T1138">5</text:span><text:span text:style-name="T1139">年設籍期間的</text:span><text:span text:style-name="T1140">健</text:span><text:span text:style-name="T1141">保費，與居住國內的國人，即使未使用健保醫療資源，也一樣要補繳</text:span><text:span text:style-name="T1142">5</text:span><text:span text:style-name="T1143">年內</text:span><text:span text:style-name="T1144">健</text:span><text:span text:style-name="T1145">保費，對移居海外國人並未有差別待遇。</text:span></text:p>
      <text:p text:style-name="P1146"><text:span text:style-name="T1147">Q2</text:span><text:span text:style-name="T1148">：</text:span><text:span text:style-name="T1149">甲於健保開辦前全家移民美國，且將戶籍遷出國外，一直到</text:span><text:span text:style-name="T1150">103</text:span><text:span text:style-name="T1151">年</text:span><text:span text:style-name="T1152">5</text:span><text:span text:style-name="T1153">月</text:span><text:span text:style-name="T1154">5</text:span><text:span text:style-name="T1155">日才回臺恢復戶籍。因為甲仍然以居住於美國為主，甲可否不參加健保？</text:span></text:p>
      <text:p text:style-name="P1156"><text:span text:style-name="T1157">A</text:span><text:span text:style-name="T1158">2</text:span><text:span text:style-name="T1159">：</text:span><text:span text:style-name="T1160">甲應自設籍滿</text:span><text:span text:style-name="T1161">6</text:span><text:span text:style-name="T1162">個月之日</text:span><text:span text:style-name="T1163">(</text:span><text:span text:style-name="T1164">即</text:span><text:span text:style-name="T1165">103</text:span><text:span text:style-name="T1166">年</text:span><text:span text:style-name="T1167">11</text:span><text:span text:style-name="T1168">月</text:span><text:span text:style-name="T1169">5</text:span><text:span text:style-name="T1170">日</text:span><text:span text:style-name="T1171">)</text:span><text:span text:style-name="T1172">參加健保。</text:span></text:p>
      <text:p text:style-name="P1173"><text:span text:style-name="T1174">Q3</text:span><text:span text:style-name="T1175">：</text:span><text:span text:style-name="T1176">乙</text:span><text:span text:style-name="T1177">於</text:span><text:span text:style-name="T1178">79</text:span><text:span text:style-name="T1179">年健保開辦前全家移居英國，</text:span><text:span text:style-name="T1180">84</text:span><text:span text:style-name="T1181">年間健保開辦時戶籍已遷出國外，惟於</text:span><text:span text:style-name="T1182">97</text:span><text:span text:style-name="T1183">年</text:span><text:span text:style-name="T1184">6</text:span><text:span text:style-name="T1185">月</text:span><text:span text:style-name="T1186">5</text:span><text:span text:style-name="T1187">日返國恢復戶籍，申領新式身分證後即返回僑居地，但未辦理健保，</text:span><text:span text:style-name="T1188">乙</text:span><text:span text:style-name="T1189">若</text:span><text:span text:style-name="T1190">於</text:span><text:span text:style-name="T1191">99</text:span><text:span text:style-name="T1192">年</text:span><text:span text:style-name="T1193">10</text:span><text:span text:style-name="T1194">月返國定居，子女仍居住英國，應如何恢復健保？補繳多少健保費？</text:span></text:p>
      <text:p text:style-name="P1195"><text:span text:style-name="T1196">A</text:span><text:span text:style-name="T1197">3</text:span><text:span text:style-name="T1198">：</text:span><text:span text:style-name="T1199">乙</text:span><text:span text:style-name="T1200">應自</text:span><text:span text:style-name="T1201">97</text:span><text:span text:style-name="T1202">年</text:span><text:span text:style-name="T1203">6</text:span><text:span text:style-name="T1204">月</text:span><text:span text:style-name="T1205">5</text:span><text:span text:style-name="T1206">日返國恢復戶籍滿</text:span><text:span text:style-name="T1207">4</text:span><text:span text:style-name="T1208">個月（即</text:span><text:span text:style-name="T1209">97</text:span><text:span text:style-name="T1210">年</text:span><text:span text:style-name="T1211">10</text:span><text:span text:style-name="T1212">月</text:span><text:span text:style-name="T1213">5</text:span><text:span text:style-name="T1214">日）起參加健保，另因其在臺無人可依附加保，故應向其戶籍所在地鄉（鎮、市、區）公所以被保險人身分辦理加保手續，並應補繳</text:span><text:span text:style-name="T1215">最近</text:span><text:span text:style-name="T1216">5</text:span><text:span text:style-name="T1217">年</text:span><text:span text:style-name="T1218">的</text:span><text:span text:style-name="T1219">健</text:span><text:span text:style-name="T1220">保費。</text:span></text:p>
      <text:p text:style-name="P1221"><text:span text:style-name="T1222">Q</text:span><text:span text:style-name="T1223">4</text:span><text:span text:style-name="T1224">：</text:span><text:span text:style-name="T1225">丙</text:span><text:span text:style-name="T1226">現</text:span><text:span text:style-name="T1227">年</text:span><text:span text:style-name="T1228">未滿</text:span><text:span text:style-name="T1229">20</text:span><text:span text:style-name="T1230">歲，</text:span><text:span text:style-name="T1231">10</text:span><text:span text:style-name="T1232">0</text:span><text:span text:style-name="T1233">年</text:span><text:span text:style-name="T1234">1</text:span><text:span text:style-name="T1235">2</text:span><text:span text:style-name="T1236">月隨父</text:span><text:span text:style-name="T1237">親</text:span><text:span text:style-name="T1238">外派移居加拿大，</text:span><text:span text:style-name="T1239">並</text:span><text:span text:style-name="T1240">同時辦理</text:span><text:span text:style-name="T1241">出國</text:span><text:span text:style-name="T1242">「停保」，暫停繳納保險費，</text:span><text:span text:style-name="T1243">10</text:span><text:span text:style-name="T1244">3</text:span><text:span text:style-name="T1245">年</text:span><text:span text:style-name="T1246">1</text:span><text:span text:style-name="T1247">月戶籍被遷出國外，</text:span><text:span text:style-name="T1248">104</text:span><text:span text:style-name="T1249">年</text:span><text:span text:style-name="T1250">2</text:span><text:span text:style-name="T1251">月其父</text:span><text:span text:style-name="T1252">親</text:span><text:span text:style-name="T1253">調任回國，</text:span><text:span text:style-name="T1254">丙</text:span><text:span text:style-name="T1255">繼續</text:span><text:span text:style-name="T1256">在國外就學，</text:span><text:span text:style-name="T1257">104</text:span><text:span text:style-name="T1258">年</text:span><text:span text:style-name="T1259">7</text:span><text:span text:style-name="T1260">月</text:span><text:span text:style-name="T1261">5</text:span><text:span text:style-name="T1262">日返國恢復戶籍迄今未辦理加保，應補繳多少健保費？</text:span></text:p>
      <text:p text:style-name="P1263"><text:span text:style-name="T1264">A</text:span><text:span text:style-name="T1265">4</text:span><text:span text:style-name="T1266">：因</text:span><text:span text:style-name="T1267">丙</text:span><text:span text:style-name="T1268">於</text:span><text:span text:style-name="T1269">1</text:span><text:span text:style-name="T1270">0</text:span><text:span text:style-name="T1271">3</text:span><text:span text:style-name="T1272">年</text:span><text:span text:style-name="T1273">1</text:span><text:span text:style-name="T1274">月</text:span><text:span text:style-name="T1275">戶籍被遷出國外，應辦理退保，</text:span><text:span text:style-name="T1276">於</text:span><text:span text:style-name="T1277">104</text:span><text:span text:style-name="T1278">年</text:span><text:span text:style-name="T1279">7</text:span><text:span text:style-name="T1280">月</text:span><text:span text:style-name="T1281">5</text:span><text:span text:style-name="T1282">日</text:span><text:span text:style-name="T1283">恢復戶籍</text:span><text:span text:style-name="T1284">當日</text:span><text:span text:style-name="T1285">即可加保，不受</text:span><text:span text:style-name="T1286">6</text:span><text:span text:style-name="T1287">個月等待期的限制。</text:span><text:span text:style-name="T1288">丙</text:span><text:span text:style-name="T1289">應儘快向其父</text:span><text:span text:style-name="T1290">親</text:span><text:span text:style-name="T1291">的工作單位辦理追溯自其恢復戶籍之日（即</text:span><text:span text:style-name="T1292">104</text:span><text:span text:style-name="T1293">年</text:span><text:span text:style-name="T1294">7</text:span><text:span text:style-name="T1295">月</text:span><text:span text:style-name="T1296">5</text:span><text:span text:style-name="T1297">日）起加保，並補繳</text:span><text:soft-page-break/><text:span text:style-name="T1298">自</text:span><text:span text:style-name="T1299">104</text:span><text:span text:style-name="T1300">年</text:span><text:span text:style-name="T1301">7</text:span><text:span text:style-name="T1302">月起至辦理加保手續當月的</text:span><text:span text:style-name="T1303">健</text:span><text:span text:style-name="T1304">保費，</text:span><text:span text:style-name="T1305">丙</text:span><text:span text:style-name="T1306">每個月應繳納的</text:span><text:span text:style-name="T1307">健</text:span><text:span text:style-name="T1308">保費與其父親</text:span><text:span text:style-name="T1309">所繳納的</text:span><text:span text:style-name="T1310">健</text:span><text:span text:style-name="T1311">保費</text:span><text:span text:style-name="T1312">金額</text:span><text:span text:style-name="T1313">相同。</text:span></text:p>
      <text:p text:style-name="P1314"><text:span text:style-name="T1315">Q5</text:span><text:span text:style-name="T1316">：旅居海外僑民，如目前暫無返國定居之計劃，可否辦理停保？是否有涉及補繳健保費問題？</text:span></text:p>
      <text:p text:style-name="P1317"><text:span text:style-name="T1318">A5</text:span><text:span text:style-name="T1319">：從未辦理</text:span><text:span text:style-name="T1320">出國</text:span><text:span text:style-name="T1321">停保之旅居海外僑民，如預定在國外停留期間連續</text:span><text:span text:style-name="T1322">6</text:span><text:span text:style-name="T1323">個月以上</text:span><text:span text:style-name="T1324">，可辦理停保暫停繳納</text:span><text:span text:style-name="T1325">健</text:span><text:span text:style-name="T1326">保費，</text:span><text:span text:style-name="T1327">但停保日是以</text:span><text:span text:style-name="T1328">「</text:span><text:span text:style-name="T1329">停保申報表</text:span><text:span text:style-name="T1330">」</text:span><text:span text:style-name="T1331">送</text:span><text:span text:style-name="T1332">達</text:span><text:span text:style-name="T1333">中央</text:span><text:span text:style-name="T1334">健</text:span><text:span text:style-name="T1335">康</text:span><text:span text:style-name="T1336">保</text:span><text:span text:style-name="T1337">險</text:span><text:span text:style-name="T1338">署</text:span><text:span text:style-name="T1339">之日為停保日，不可追溯至出國日</text:span><text:span text:style-name="T1340">為停保日</text:span><text:span text:style-name="T1341">，並且仍然要</text:span><text:span text:style-name="T1342">依規定</text:span><text:span text:style-name="T1343">補繳停保前</text:span><text:span text:style-name="T1344">，</text:span><text:span text:style-name="T1345">5</text:span><text:span text:style-name="T1346">年內</text:span><text:span text:style-name="T1347">在臺設</text:span><text:span text:style-name="T1348">有</text:span><text:span text:style-name="T1349">戶</text:span><text:span text:style-name="T1350">籍期間</text:span><text:span text:style-name="T1351">之</text:span><text:span text:style-name="T1352">健保費。</text:span></text:p>
      <text:p text:style-name="P1353"><text:span text:style-name="T1354">Q6</text:span><text:span text:style-name="T1355">：</text:span><text:span text:style-name="T1356">丁</text:span><text:span text:style-name="T1357">持續</text:span><text:span text:style-name="T1358">在臺設有戶籍，長期旅居美國，</text:span><text:span text:style-name="T1359">10</text:span><text:span text:style-name="T1360">3</text:span><text:span text:style-name="T1361">年</text:span><text:span text:style-name="T1362">10</text:span><text:span text:style-name="T1363">月</text:span><text:span text:style-name="T1364">1</text:span><text:span text:style-name="T1365">日辦理停保</text:span><text:span text:style-name="T1366">後</text:span><text:span text:style-name="T1367">，一直未回國，</text:span><text:span text:style-name="T1368">丁</text:span><text:span text:style-name="T1369">預定</text:span><text:span text:style-name="T1370">於</text:span><text:span text:style-name="T1371">10</text:span><text:span text:style-name="T1372">5</text:span><text:span text:style-name="T1373">年</text:span><text:span text:style-name="T1374">7</text:span><text:span text:style-name="T1375">月</text:span><text:span text:style-name="T1376">1</text:span><text:span text:style-name="T1377">日</text:span><text:span text:style-name="T1378">回臺</text:span><text:span text:style-name="T1379">，</text:span><text:span text:style-name="T1380">並且於</text:span><text:span text:style-name="T1381">10</text:span><text:span text:style-name="T1382">5</text:span><text:span text:style-name="T1383">年</text:span><text:span text:style-name="T1384">7</text:span><text:span text:style-name="T1385">月</text:span><text:span text:style-name="T1386">10</text:span><text:span text:style-name="T1387">日再次離臺返</text:span><text:span text:style-name="T1388">回</text:span><text:span text:style-name="T1389">美國居住，</text:span><text:span text:style-name="T1390">健保</text:span><text:span text:style-name="T1391">該</text:span><text:span text:style-name="T1392">如何</text:span><text:span text:style-name="T1393">辦理？</text:span></text:p>
      <text:p text:style-name="P1394"><text:span text:style-name="T1395">A6</text:span><text:span text:style-name="T1396">：丁</text:span><text:span text:style-name="T1397">出國</text:span><text:span text:style-name="T1398">滿</text:span><text:span text:style-name="T1399">6</text:span><text:span text:style-name="T1400">個月以上，</text:span><text:span text:style-name="T1401">應於</text:span><text:span text:style-name="T1402">10</text:span><text:span text:style-name="T1403">5</text:span><text:span text:style-name="T1404">年</text:span><text:span text:style-name="T1405">7</text:span><text:span text:style-name="T1406">月</text:span><text:span text:style-name="T1407">1</text:span><text:span text:style-name="T1408">日返國時，向投保單位辦理自返國之日</text:span><text:span text:style-name="T1409">（</text:span><text:span text:style-name="T1410">10</text:span><text:span text:style-name="T1411">5</text:span><text:span text:style-name="T1412">年</text:span><text:span text:style-name="T1413">7</text:span><text:span text:style-name="T1414">月</text:span><text:span text:style-name="T1415">1</text:span><text:span text:style-name="T1416">日）</text:span><text:span text:style-name="T1417">起復保</text:span><text:span text:style-name="T1418">並</text:span><text:span text:style-name="T1419">繳</text:span><text:span text:style-name="T1420">納健保</text:span><text:span text:style-name="T1421">費。</text:span><text:span text:style-name="T1422">10</text:span><text:span text:style-name="T1423">5</text:span><text:span text:style-name="T1424">年</text:span><text:span text:style-name="T1425">7</text:span><text:span text:style-name="T1426">月</text:span><text:span text:style-name="T1427">10</text:span><text:span text:style-name="T1428">日再次出國，</text:span><text:span text:style-name="T1429">如選擇</text:span><text:span text:style-name="T1430">要停保，應於返國復保</text:span><text:span text:style-name="T1431">日</text:span><text:span text:style-name="T1432">（</text:span><text:span text:style-name="T1433">10</text:span><text:span text:style-name="T1434">5</text:span><text:span text:style-name="T1435">年</text:span><text:span text:style-name="T1436">7</text:span><text:span text:style-name="T1437">月</text:span><text:span text:style-name="T1438">1</text:span><text:span text:style-name="T1439">日）屆滿</text:span><text:span text:style-name="T1440">3</text:span><text:span text:style-name="T1441">個月（即</text:span><text:span text:style-name="T1442">10</text:span><text:span text:style-name="T1443">5</text:span><text:span text:style-name="T1444">年</text:span><text:span text:style-name="T1445">10</text:span><text:span text:style-name="T1446">月</text:span><text:span text:style-name="T1447">1</text:span><text:span text:style-name="T1448">日）</text:span><text:span text:style-name="T1449">時</text:span><text:span text:style-name="T1450">，才能再次辦理停保。</text:span></text:p>
      <text:p text:style-name="P1451"><text:span text:style-name="T1452"><text:s text:c="4"/></text:span><text:span text:style-name="T1453">為方便民眾出國前辦妥停保手續，</text:span><text:span text:style-name="T1454">丁可以在辦理</text:span><text:span text:style-name="T1455">10</text:span><text:span text:style-name="T1456">5</text:span><text:span text:style-name="T1457">年</text:span><text:span text:style-name="T1458">7</text:span><text:span text:style-name="T1459">月</text:span><text:span text:style-name="T1460">1</text:span><text:span text:style-name="T1461">日返國復保時，</text:span><text:span text:style-name="T1462">同時</text:span><text:span text:style-name="T1463">申請</text:span><text:span text:style-name="T1464">10</text:span><text:span text:style-name="T1465">5</text:span><text:span text:style-name="T1466">年</text:span><text:span text:style-name="T1467">7</text:span><text:span text:style-name="T1468">月</text:span><text:span text:style-name="T1469">10</text:span><text:span text:style-name="T1470">日</text:span><text:span text:style-name="T1471">再次</text:span><text:span text:style-name="T1472">出國停保，</text:span><text:span text:style-name="T1473">但其停保生效日為</text:span><text:span text:style-name="T1474">1</text:span><text:span text:style-name="T1475">05</text:span><text:span text:style-name="T1476">年</text:span><text:span text:style-name="T1477">10</text:span><text:span text:style-name="T1478">月</text:span><text:span text:style-name="T1479">1</text:span><text:span text:style-name="T1480">日</text:span><text:span text:style-name="T1481">（即</text:span><text:span text:style-name="T1482">復保屆滿</text:span><text:span text:style-name="T1483">3</text:span><text:span text:style-name="T1484">個月之日</text:span><text:span text:style-name="T1485">）</text:span><text:span text:style-name="T1486">。</text:span></text:p>
      <text:p text:style-name="P1487"><text:span text:style-name="T1488"><text:s text:c="4"/></text:span><text:span text:style-name="T1489">若丁未於出國前預先辦理</text:span><text:span text:style-name="T1490">10</text:span><text:span text:style-name="T1491">5</text:span><text:span text:style-name="T1492">年</text:span><text:span text:style-name="T1493">7</text:span><text:span text:style-name="T1494">月</text:span><text:span text:style-name="T1495">10</text:span><text:span text:style-name="T1496">日再次出國</text:span><text:span text:style-name="T1497">停保，</text:span><text:span text:style-name="T1498">回到美國後</text:span><text:span text:style-name="T1499">10</text:span><text:span text:style-name="T1500">5</text:span><text:span text:style-name="T1501">年</text:span><text:span text:style-name="T1502">11</text:span><text:span text:style-name="T1503">月</text:span><text:span text:style-name="T1504">2</text:span><text:span text:style-name="T1505">日才申請停保，</text:span><text:span text:style-name="T1506">假設</text:span><text:span text:style-name="T1507">中央</text:span><text:span text:style-name="T1508">健</text:span><text:span text:style-name="T1509">康</text:span><text:span text:style-name="T1510">保</text:span><text:span text:style-name="T1511">險</text:span><text:span text:style-name="T1512">署</text:span><text:span text:style-name="T1513">在</text:span><text:span text:style-name="T1514">10</text:span><text:span text:style-name="T1515">5</text:span><text:span text:style-name="T1516">年</text:span><text:span text:style-name="T1517">11</text:span><text:span text:style-name="T1518">月</text:span><text:span text:style-name="T1519">5</text:span><text:span text:style-name="T1520">日</text:span><text:span text:style-name="T1521">始</text:span><text:span text:style-name="T1522">收到</text:span><text:span text:style-name="T1523">「</text:span><text:span text:style-name="T1524">停保申報表</text:span><text:span text:style-name="T1525">」</text:span><text:span text:style-name="T1526">，其停保生效日則為</text:span><text:span text:style-name="T1527">10</text:span><text:span text:style-name="T1528">5</text:span><text:span text:style-name="T1529">年</text:span><text:span text:style-name="T1530">11</text:span><text:span text:style-name="T1531">月</text:span><text:span text:style-name="T1532">5</text:span><text:span text:style-name="T1533">日（即</text:span><text:span text:style-name="T1534">停保</text:span><text:span text:style-name="T1535">申報</text:span><text:span text:style-name="T1536">表送達</text:span><text:span text:style-name="T1537">中央</text:span><text:span text:style-name="T1538">健</text:span><text:span text:style-name="T1539">康</text:span><text:span text:style-name="T1540">保</text:span><text:span text:style-name="T1541">險</text:span><text:span text:style-name="T1542">署</text:span><text:span text:style-name="T1543">之</text:span><text:span text:style-name="T1544">日）。</text:span></text:p>
      <text:p text:style-name="P1545"><text:span text:style-name="T1546">Q7</text:span><text:span text:style-name="T1547">：</text:span><text:span text:style-name="T1548">戊</text:span><text:span text:style-name="T1549">於</text:span><text:span text:style-name="T1550">10</text:span><text:span text:style-name="T1551">2</text:span><text:span text:style-name="T1552">年</text:span><text:span text:style-name="T1553">6</text:span><text:span text:style-name="T1554">月</text:span><text:span text:style-name="T1555">1</text:span><text:span text:style-name="T1556">日</text:span><text:span text:style-name="T1557">辦理</text:span><text:span text:style-name="T1558">停保後，一直定居美國，</text:span><text:span text:style-name="T1559">出國超過</text:span><text:span text:style-name="T1560">2</text:span><text:span text:style-name="T1561">年未回國，</text:span><text:span text:style-name="T1562">10</text:span><text:span text:style-name="T1563">4</text:span><text:span text:style-name="T1564">年</text:span><text:span text:style-name="T1565">7</text:span><text:span text:style-name="T1566">月</text:span><text:span text:style-name="T1567">10</text:span><text:span text:style-name="T1568">日戶籍被遷出國外，</text:span><text:span text:style-name="T1569">但</text:span><text:span text:style-name="T1570">同年</text:span><text:span text:style-name="T1571">10</text:span><text:span text:style-name="T1572">月</text:span><text:span text:style-name="T1573">1</text:span><text:span text:style-name="T1574">日</text:span><text:span text:style-name="T1575">戊</text:span><text:span text:style-name="T1576">回國</text:span><text:span text:style-name="T1577">恢復戶籍，</text:span><text:span text:style-name="T1578">戊該</text:span><text:span text:style-name="T1579">如何</text:span><text:span text:style-name="T1580">辦</text:span><text:span text:style-name="T1581">理</text:span><text:span text:style-name="T1582">參加健保</text:span><text:span text:style-name="T1583">？</text:span></text:p>
      <text:soft-page-break/>
      <text:p text:style-name="P1584"><text:span text:style-name="T1585">Ａ</text:span><text:span text:style-name="T1586">7</text:span><text:span text:style-name="T1587">：</text:span><text:span text:style-name="T1588">戊</text:span><text:span text:style-name="T1589">應於</text:span><text:span text:style-name="T1590">10</text:span><text:span text:style-name="T1591">4</text:span><text:span text:style-name="T1592">年</text:span><text:span text:style-name="T1593">10</text:span><text:span text:style-name="T1594">月</text:span><text:span text:style-name="T1595">1</text:span><text:span text:style-name="T1596">日返國時，先向我國戶政單位辦理恢復戶籍後，再向投保單位辦理</text:span><text:span text:style-name="T1597">自</text:span><text:span text:style-name="T1598">恢復戶籍之日起重新</text:span><text:span text:style-name="T1599">參</text:span><text:span text:style-name="T1600">加</text:span><text:span text:style-name="T1601">健</text:span><text:span text:style-name="T1602">保</text:span><text:span text:style-name="T1603">（因最近</text:span><text:span text:style-name="T1604">2</text:span><text:span text:style-name="T1605">年內</text:span><text:span text:style-name="T1606">曾</text:span><text:span text:style-name="T1607">有投保</text:span><text:span text:style-name="T1608">健保</text:span><text:span text:style-name="T1609">紀錄，故恢復戶籍後即可</text:span><text:span text:style-name="T1610">參</text:span><text:span text:style-name="T1611">加</text:span><text:span text:style-name="T1612">健</text:span><text:span text:style-name="T1613">保）</text:span><text:span text:style-name="T1614">。</text:span></text:p>
      <text:p text:style-name="P1615"><text:span text:style-name="T1616">Ｑ</text:span><text:span text:style-name="T1617">8</text:span><text:span text:style-name="T1618">：</text:span><text:span text:style-name="T1619">己</text:span><text:span text:style-name="T1620">於</text:span><text:span text:style-name="T1621">100</text:span><text:span text:style-name="T1622">年</text:span><text:span text:style-name="T1623">6</text:span><text:span text:style-name="T1624">月</text:span><text:span text:style-name="T1625">1</text:span><text:span text:style-name="T1626">日停保後，</text:span><text:span text:style-name="T1627">出國</text:span><text:span text:style-name="T1628">已</text:span><text:span text:style-name="T1629">2</text:span><text:span text:style-name="T1630">年以上，</text:span><text:span text:style-name="T1631">102</text:span><text:span text:style-name="T1632">年</text:span><text:span text:style-name="T1633">7</text:span><text:span text:style-name="T1634">月</text:span><text:span text:style-name="T1635">10</text:span><text:span text:style-name="T1636">日戶籍被遷出國外，</text:span><text:span text:style-name="T1637">戶籍遷出</text:span><text:span text:style-name="T1638">2</text:span><text:span text:style-name="T1639">年後，於</text:span><text:span text:style-name="T1640">104</text:span><text:span text:style-name="T1641">年</text:span><text:span text:style-name="T1642">8</text:span><text:span text:style-name="T1643">月</text:span><text:span text:style-name="T1644">10</text:span><text:span text:style-name="T1645">日</text:span><text:span text:style-name="T1646">回國</text:span><text:span text:style-name="T1647">恢復戶籍，同月</text:span><text:span text:style-name="T1648">15</text:span><text:span text:style-name="T1649">日又出境</text:span><text:span text:style-name="T1650">在國外</text:span><text:span text:style-name="T1651">，</text:span><text:span text:style-name="T1652">如何</text:span><text:span text:style-name="T1653">補辦</text:span><text:span text:style-name="T1654">健保</text:span><text:span text:style-name="T1655">停保手續</text:span><text:span text:style-name="T1656">呢</text:span><text:span text:style-name="T1657">？</text:span></text:p>
      <text:p text:style-name="P1658"><text:span text:style-name="T1659">Ａ</text:span><text:span text:style-name="T1660">8</text:span><text:span text:style-name="T1661">：</text:span><text:span text:style-name="T1662">己</text:span><text:span text:style-name="T1663">於</text:span><text:span text:style-name="T1664">104</text:span><text:span text:style-name="T1665">年</text:span><text:span text:style-name="T1666">8</text:span><text:span text:style-name="T1667">月</text:span><text:span text:style-name="T1668">10</text:span><text:span text:style-name="T1669">日回國，向戶政單位辦理恢復戶籍手續後，</text:span><text:span text:style-name="T1670">應</text:span><text:span text:style-name="T1671">向投保單位辦理</text:span><text:span text:style-name="T1672">105</text:span><text:span text:style-name="T1673">年</text:span><text:span text:style-name="T1674">2</text:span><text:span text:style-name="T1675">月</text:span><text:span text:style-name="T1676">10</text:span><text:span text:style-name="T1677">日</text:span><text:span text:style-name="T1678">起重新</text:span><text:span text:style-name="T1679">參</text:span><text:span text:style-name="T1680">加</text:span><text:span text:style-name="T1681">健</text:span><text:span text:style-name="T1682">保（</text:span><text:span text:style-name="T1683">因</text:span><text:span text:style-name="T1684">曾有</text:span><text:span text:style-name="T1685">投保紀錄已超過</text:span><text:span text:style-name="T1686">2</text:span><text:span text:style-name="T1687">年，故應於</text:span><text:span text:style-name="T1688">恢復戶籍</text:span><text:span text:style-name="T1689">後</text:span><text:span text:style-name="T1690">滿</text:span><text:span text:style-name="T1691">6</text:span><text:span text:style-name="T1692">個月之日</text:span><text:span text:style-name="T1693">起</text:span><text:span text:style-name="T1694">參</text:span><text:span text:style-name="T1695">加</text:span><text:span text:style-name="T1696">健</text:span><text:span text:style-name="T1697">保</text:span><text:span text:style-name="T1698">）</text:span><text:span text:style-name="T1699">。</text:span></text:p>
      <text:p text:style-name="P1700"><text:span text:style-name="T1701"><text:s text:c="5"/></text:span><text:span text:style-name="T1702">己</text:span><text:span text:style-name="T1703">如要</text:span><text:span text:style-name="T1704">再次</text:span><text:span text:style-name="T1705">辦理出國停保，</text:span><text:span text:style-name="T1706">應</text:span><text:span text:style-name="T1707">向投保單位</text:span><text:span text:style-name="T1708">提出申請</text:span><text:span text:style-name="T1709">，</text:span><text:span text:style-name="T1710">若</text:span><text:span text:style-name="T1711">己</text:span><text:span text:style-name="T1712">未於出國前辦理再次停保，而於</text:span><text:span text:style-name="T1713">出國期間</text:span><text:span text:style-name="T1714">才申請停保，</text:span><text:span text:style-name="T1715">則</text:span><text:span text:style-name="T1716">停保</text:span><text:span text:style-name="T1717">生效</text:span><text:span text:style-name="T1718">日為</text:span><text:span text:style-name="T1719">「</text:span><text:span text:style-name="T1720">停保</text:span><text:span text:style-name="T1721">申報</text:span><text:span text:style-name="T1722">表</text:span><text:span text:style-name="T1723">」</text:span><text:span text:style-name="T1724">送達</text:span><text:span text:style-name="T1725">中央</text:span><text:span text:style-name="T1726">健</text:span><text:span text:style-name="T1727">康</text:span><text:span text:style-name="T1728">保</text:span><text:span text:style-name="T1729">險</text:span><text:span text:style-name="T1730">署</text:span><text:span text:style-name="T1731">之</text:span><text:span text:style-name="T1732">日。</text:span><text:bookmark-start text:name="_PictureBullets"/><text:bookmark-start text:name="_Toc343964168"/><text:bookmark-start text:name="_Toc343964190"/><text:bookmark-start text:name="_Toc343964329"/><text:bookmark-start text:name="_Toc343964389"/><text:bookmark-start text:name="_Toc344113428"/><text:bookmark-start text:name="_Toc344113483"/><text:bookmark-start text:name="_Toc344113530"/><text:bookmark-start text:name="_Toc344130270"/><text:bookmark-end text:name="_PictureBullets"/></text:p>
      <text:h text:style-name="P1733" text:outline-level="1"><text:bookmark-start text:name="_Toc343964169"/><text:bookmark-start text:name="_Toc343964191"/><text:bookmark-start text:name="_Toc343964330"/><text:bookmark-start text:name="_Toc343964390"/><text:bookmark-start text:name="_Toc344113429"/><text:bookmark-start text:name="_Toc344113484"/><text:bookmark-start text:name="_Toc344113531"/><text:bookmark-start text:name="_Toc344130271"/><text:bookmark-start text:name="_Toc344132527"/><text:bookmark-start text:name="_Toc353372806"/><text:bookmark-end text:name="_Toc343964168"/><text:bookmark-end text:name="_Toc343964190"/><text:bookmark-end text:name="_Toc343964329"/><text:bookmark-end text:name="_Toc343964389"/><text:bookmark-end text:name="_Toc344113428"/><text:bookmark-end text:name="_Toc344113483"/><text:bookmark-end text:name="_Toc344113530"/><text:bookmark-end text:name="_Toc344130270"/><text:soft-page-break/><text:span text:style-name="T1734">附錄</text:span></text:h>
      <text:h text:style-name="P1735" text:outline-level="1">二代健保扣取6項補充保險費一覽表<text:bookmark-end text:name="_Toc343964169"/><text:bookmark-end text:name="_Toc343964191"/><text:bookmark-end text:name="_Toc343964330"/><text:bookmark-end text:name="_Toc343964390"/><text:bookmark-end text:name="_Toc344113429"/><text:bookmark-end text:name="_Toc344113484"/><text:bookmark-end text:name="_Toc344113531"/><text:bookmark-end text:name="_Toc344130271"/><text:bookmark-end text:name="_Toc344132527"/><text:bookmark-end text:name="_Toc353372806"/></text:h>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項　目</text:span></text:p>
          </table:table-cell>
          <table:table-cell table:style-name="TableCell1744">
            <text:p text:style-name="P1745"><text:span text:style-name="T1746">說　明</text:span></text:p>
          </table:table-cell>
          <table:table-cell table:style-name="TableCell1747">
            <text:p text:style-name="P1748"><text:span text:style-name="T1749">所得稅代號</text:span></text:p>
          </table:table-cell>
        </table:table-row>
        <table:table-row table:style-name="TableRow1750">
          <table:table-cell table:style-name="TableCell1751">
            <text:p text:style-name="P1752"><text:span text:style-name="T1753">全年累計超過投保金額</text:span><text:span text:style-name="T1754">4</text:span><text:span text:style-name="T1755">倍部分的獎金</text:span></text:p>
          </table:table-cell>
          <table:table-cell table:style-name="TableCell1756">
            <text:p text:style-name="P1757"><text:span text:style-name="T1758">給付所屬被保險人的薪資所得中，未列入投保金額計算的獎金</text:span><text:span text:style-name="T1759">(</text:span><text:span text:style-name="T1760">如年終獎金、節金、紅利等</text:span><text:span text:style-name="T1761">)</text:span><text:span text:style-name="T1762">，累計超過當月投保金額</text:span><text:span text:style-name="T1763">4</text:span><text:span text:style-name="T1764">倍部分。</text:span></text:p>
          </table:table-cell>
          <table:table-cell table:style-name="TableCell1765">
            <text:p text:style-name="P1766">50、79A、79B</text:p>
          </table:table-cell>
        </table:table-row>
        <table:table-row table:style-name="TableRow1767">
          <table:table-cell table:style-name="TableCell1768">
            <text:p text:style-name="P1769"><text:span text:style-name="T1770">兼職薪資所得</text:span></text:p>
          </table:table-cell>
          <table:table-cell table:style-name="TableCell1771">
            <text:p text:style-name="P1772"><text:span text:style-name="T1773">給付兼職人員</text:span><text:span text:style-name="T1774">(</text:span><text:span text:style-name="T1775">指非在本單位投保健保</text:span><text:span text:style-name="T1776">)</text:span><text:span text:style-name="T1777">的薪資所得</text:span><text:span text:style-name="T1778">。</text:span></text:p>
          </table:table-cell>
          <table:table-cell table:style-name="TableCell1779">
            <text:p text:style-name="P1780">50、79A、79B</text:p>
          </table:table-cell>
        </table:table-row>
        <table:table-row table:style-name="TableRow1781">
          <table:table-cell table:style-name="TableCell1782">
            <text:p text:style-name="P1783"><text:span text:style-name="T1784">執行業務收入</text:span></text:p>
          </table:table-cell>
          <table:table-cell table:style-name="TableCell1785">
            <text:p text:style-name="P1786"><text:span text:style-name="T1787">給付民眾的執行業務收入，不扣除必要費用或成本。</text:span></text:p>
          </table:table-cell>
          <table:table-cell table:style-name="TableCell1788">
            <text:p text:style-name="P1789">9A、9B</text:p>
          </table:table-cell>
        </table:table-row>
        <table:table-row table:style-name="TableRow1790">
          <table:table-cell table:style-name="TableCell1791">
            <text:p text:style-name="P1792"><text:span text:style-name="T1793">股利所得</text:span></text:p>
          </table:table-cell>
          <table:table-cell table:style-name="TableCell1794">
            <text:p text:style-name="P1795"><text:span text:style-name="T1796">公司給付股東的股利總額。</text:span></text:p>
          </table:table-cell>
          <table:table-cell table:style-name="TableCell1797">
            <text:p text:style-name="P1798"><text:span text:style-name="T1799">54</text:span><text:span text:style-name="T1800">、</text:span><text:span text:style-name="T1801">71G</text:span></text:p>
          </table:table-cell>
        </table:table-row>
        <table:table-row table:style-name="TableRow1802">
          <table:table-cell table:style-name="TableCell1803">
            <text:p text:style-name="P1804"><text:span text:style-name="T1805">利息所得</text:span></text:p>
          </table:table-cell>
          <table:table-cell table:style-name="TableCell1806">
            <text:p text:style-name="P1807"><text:span text:style-name="T1808">給付民眾公債、公司債、金融債券、各種短期票券、存款及其他貸出款項的利息。</text:span></text:p>
          </table:table-cell>
          <table:table-cell table:style-name="TableCell1809">
            <text:p text:style-name="P1810"><text:span text:style-name="T1811">5A</text:span><text:span text:style-name="T1812">、</text:span><text:span text:style-name="T1813">5B</text:span><text:span text:style-name="T1814">、</text:span><text:span text:style-name="T1815">5C</text:span><text:span text:style-name="T1816">、</text:span><text:span text:style-name="T1817">52</text:span><text:span text:style-name="T1818">、</text:span><text:span text:style-name="T1819">73G</text:span></text:p>
          </table:table-cell>
        </table:table-row>
        <table:table-row table:style-name="TableRow1820">
          <table:table-cell table:style-name="TableCell1821">
            <text:p text:style-name="P1822"><text:span text:style-name="T1823">租金收入</text:span></text:p>
          </table:table-cell>
          <table:table-cell table:style-name="TableCell1824">
            <text:p text:style-name="P1825"><text:span text:style-name="T1826">給付民眾的租金（未扣除必要損耗及費用）。</text:span></text:p>
          </table:table-cell>
          <table:table-cell table:style-name="TableCell1827">
            <text:p text:style-name="P1828"><text:span text:style-name="T1829">51</text:span><text:span text:style-name="T1830">、</text:span><text:span text:style-name="T1831">74G</text:span></text:p>
          </table:table-cell>
        </table:table-row>
      </table:table>
      <text:p text:style-name="P1832"><text:span text:style-name="T1833">105</text:span><text:span text:style-name="T1834">年</text:span><text:span text:style-name="T1835">1</text:span><text:span text:style-name="T1836">月</text:span><text:span text:style-name="T1837">1</text:span><text:span text:style-name="T1838">日起</text:span><text:span text:style-name="T1839">個人補充保險費上、下限</text:span><text:span text:style-name="T1840">註</text:span><text:span text:style-name="T1841">1</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計費項目</text:span></text:p>
          </table:table-cell>
          <table:table-cell table:style-name="TableCell1850">
            <text:p text:style-name="P1851"><text:span text:style-name="T1852">下　限</text:span></text:p>
          </table:table-cell>
          <table:table-cell table:style-name="TableCell1853">
            <text:p text:style-name="P1854"><text:span text:style-name="T1855">上　限</text:span></text:p>
          </table:table-cell>
        </table:table-row>
        <table:table-row table:style-name="TableRow1856">
          <table:table-cell table:style-name="TableCell1857">
            <text:p text:style-name="P1858"><text:span text:style-name="T1859">全年累計超過當月投保金額</text:span><text:span text:style-name="T1860">4</text:span><text:span text:style-name="T1861">倍部分的獎金</text:span></text:p>
          </table:table-cell>
          <table:table-cell table:style-name="TableCell1862">
            <text:p text:style-name="P1863"><text:span text:style-name="T1864">無</text:span></text:p>
          </table:table-cell>
          <table:table-cell table:style-name="TableCell1865">
            <text:p text:style-name="P1866"><text:span text:style-name="T1867">獎金累計超過當月投保金額</text:span><text:span text:style-name="T1868">4</text:span><text:span text:style-name="T1869">倍後，超過的部分單次以</text:span><text:span text:style-name="T1870">1,000</text:span><text:span text:style-name="T1871">萬元為限。</text:span></text:p>
          </table:table-cell>
        </table:table-row>
        <table:table-row table:style-name="TableRow1872">
          <table:table-cell table:style-name="TableCell1873">
            <text:p text:style-name="P1874"><text:span text:style-name="T1875">兼職薪資所得</text:span></text:p>
          </table:table-cell>
          <table:table-cell table:style-name="TableCell1876">
            <text:p text:style-name="P1877">單次給付達5,000元(<text:s/>102/1/1<text:s/>-<text:s/>103/8/31<text:s/>)</text:p>
            <text:p text:style-name="P1878"><text:span text:style-name="T1879">單次給付達</text:span><text:span text:style-name="T1880">最低</text:span><text:span text:style-name="T1881">基本工資</text:span><text:span text:style-name="T1882">(</text:span><text:span text:style-name="T1883">自</text:span><text:span text:style-name="T1884">103/9/1</text:span><text:span text:style-name="T1885">起</text:span><text:span text:style-name="T1886">)</text:span></text:p>
          </table:table-cell>
          <table:table-cell table:style-name="TableCell1887" table:number-rows-spanned="2">
            <text:p text:style-name="P1888"><text:span text:style-name="T1889">單次給付以</text:span><text:span text:style-name="T1890">1,000</text:span><text:span text:style-name="T1891">萬元為限</text:span></text:p>
          </table:table-cell>
        </table:table-row>
        <table:table-row table:style-name="TableRow1892">
          <table:table-cell table:style-name="TableCell1893">
            <text:p text:style-name="P1894"><text:span text:style-name="T1895">執行業務收入</text:span><text:span text:style-name="T1896">註</text:span><text:span text:style-name="T1897">2</text:span></text:p>
          </table:table-cell>
          <table:table-cell table:style-name="TableCell1898">
            <text:p text:style-name="P1899"><text:span text:style-name="T1900">單次給付達</text:span><text:span text:style-name="T1901">2</text:span><text:span text:style-name="T1902">萬</text:span><text:span text:style-name="T1903">元</text:span></text:p>
          </table:table-cell>
          <table:covered-table-cell>
            <text:p text:style-name="P1904"/>
          </table:covered-table-cell>
        </table:table-row>
        <table:table-row table:style-name="TableRow1905">
          <table:table-cell table:style-name="TableCell1906">
            <text:p text:style-name="P1907"><text:span text:style-name="T1908">股利所得</text:span><text:span text:style-name="T1909">註</text:span><text:span text:style-name="T1910">2</text:span></text:p>
          </table:table-cell>
          <table:table-cell table:style-name="TableCell1911">
            <text:list text:style-name="LFO5" text:continue-numbering="true">
              <text:list-item>
                <text:p text:style-name="P1912"><text:span text:style-name="T1913">以雇主或自營業主身分投保者：給付金額超過已列入投保金額計算部分，單次</text:span><text:span text:style-name="T1914">給付</text:span><text:span text:style-name="T1915">達</text:span><text:span text:style-name="T1916">2</text:span><text:span text:style-name="T1917">萬</text:span><text:span text:style-name="T1918">元。</text:span></text:p>
              </text:list-item>
              <text:list-item>
                <text:p text:style-name="P1919"><text:span text:style-name="T1920">非以雇主或自營業主身分投保者：單次給付達</text:span><text:span text:style-name="T1921">2</text:span><text:span text:style-name="T1922">萬</text:span><text:span text:style-name="T1923">元。</text:span></text:p>
              </text:list-item>
            </text:list>
          </table:table-cell>
          <table:table-cell table:style-name="TableCell1924">
            <text:list text:style-name="LFO6" text:continue-numbering="true">
              <text:list-item>
                <text:p text:style-name="P1925"><text:span text:style-name="T1926">以</text:span><text:span text:style-name="T1927">雇主或自營業主身分投保者：給付金額超過已列入投保金額計算部分，單次</text:span><text:span text:style-name="T1928">給付</text:span><text:span text:style-name="T1929">以</text:span><text:span text:style-name="T1930">1,000</text:span><text:span text:style-name="T1931">萬元為限。</text:span></text:p>
              </text:list-item>
              <text:list-item>
                <text:p text:style-name="P1932"><text:span text:style-name="T1933">非以雇主或自營業主身分投保者：單次給付以</text:span><text:span text:style-name="T1934">1,000</text:span><text:span text:style-name="T1935">萬元為限。</text:span></text:p>
              </text:list-item>
            </text:list>
          </table:table-cell>
        </table:table-row>
        <table:table-row table:style-name="TableRow1936">
          <table:table-cell table:style-name="TableCell1937">
            <text:p text:style-name="P1938"><text:span text:style-name="T1939">利息所得</text:span><text:span text:style-name="T1940">註</text:span><text:span text:style-name="T1941">2</text:span></text:p>
          </table:table-cell>
          <table:table-cell table:style-name="TableCell1942">
            <text:p text:style-name="P1943"><text:span text:style-name="T1944">單次給付達</text:span><text:span text:style-name="T1945">2</text:span><text:span text:style-name="T1946">萬</text:span><text:span text:style-name="T1947">元</text:span></text:p>
          </table:table-cell>
          <table:table-cell table:style-name="TableCell1948">
            <text:p text:style-name="P1949"><text:span text:style-name="T1950">單次給付以</text:span><text:span text:style-name="T1951">1,000</text:span><text:span text:style-name="T1952">萬元為限</text:span></text:p>
          </table:table-cell>
        </table:table-row>
        <table:table-row table:style-name="TableRow1953">
          <table:table-cell table:style-name="TableCell1954">
            <text:p text:style-name="P1955"><text:span text:style-name="T1956">租金收入</text:span><text:span text:style-name="T1957">註</text:span><text:span text:style-name="T1958">2</text:span></text:p>
          </table:table-cell>
          <table:table-cell table:style-name="TableCell1959">
            <text:p text:style-name="P1960"><text:span text:style-name="T1961">單次給付達</text:span><text:span text:style-name="T1962">2</text:span><text:span text:style-name="T1963">萬</text:span><text:span text:style-name="T1964">元</text:span></text:p>
          </table:table-cell>
          <table:table-cell table:style-name="TableCell1965">
            <text:p text:style-name="P1966"><text:span text:style-name="T1967">單次給付以</text:span><text:span text:style-name="T1968">1,000</text:span><text:span text:style-name="T1969">萬元為限</text:span></text:p>
          </table:table-cell>
        </table:table-row>
      </table:table>
      <text:p text:style-name="P1970"><text:span text:style-name="T1971">註：</text:span><text:span text:style-name="T1972">1.</text:span><text:span text:style-name="T1973">個人補充保險費的計費所得</text:span><text:span text:style-name="T1974">(</text:span><text:span text:style-name="T1975">收入</text:span><text:span text:style-name="T1976">)</text:span><text:span text:style-name="T1977">達下限時，以全額計算補充保險費；逾上限時，則以上限金額計。</text:span><text:bookmark-start text:name="_Toc343964170"/><text:bookmark-start text:name="_Toc343964192"/><text:bookmark-start text:name="_Toc343964331"/><text:bookmark-start text:name="_Toc343964391"/><text:bookmark-start text:name="_Toc344113430"/><text:bookmark-start text:name="_Toc344113485"/><text:bookmark-start text:name="_Toc344113532"/><text:bookmark-start text:name="_Toc344126111"/><text:bookmark-start text:name="_Toc344130272"/></text:p>
      <text:p text:style-name="P1978">2.自104年1月1日起，中低收入戶成員、中低收入老人、接受生活扶助之弱勢兒童與少年、領取身心障礙生活補助費者、特殊境遇家庭之受扶助者及符合本法第100條所定之經濟困難者，單次給付未達中央勞動主管機關公告基本工資之執行業務收入、股利所得、利息所得及租金收入，免予扣取補充保險費。</text:p>
      <text:h text:style-name="P1979" text:outline-level="2"><text:bookmark-start text:name="_Toc353372807"/><text:soft-page-break/><text:span text:style-name="T1980">中央健康</text:span><text:span text:style-name="T1981">保</text:span><text:span text:style-name="T1982">險</text:span><text:span text:style-name="T1983">署</text:span><text:span text:style-name="T1984">各分區業務組聯絡電話、地址及</text:span><text:bookmark-end text:name="_Toc343964170"/><text:bookmark-end text:name="_Toc343964192"/><text:bookmark-end text:name="_Toc343964331"/><text:bookmark-end text:name="_Toc343964391"/><text:bookmark-end text:name="_Toc344113430"/><text:bookmark-end text:name="_Toc344113485"/><text:bookmark-end text:name="_Toc344113532"/><text:bookmark-end text:name="_Toc344126111"/><text:bookmark-end text:name="_Toc344130272"/><text:span text:style-name="T1985">服務轄區</text:span><text:bookmark-end text:name="_Toc353372807"/></text:h>
      <text:p text:style-name="內文"/>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單位</text:span></text:p>
          </table:table-cell>
          <table:table-cell table:style-name="TableCell1994">
            <text:p text:style-name="P1995"><text:span text:style-name="T1996">電話及地址</text:span></text:p>
          </table:table-cell>
          <table:table-cell table:style-name="TableCell1997">
            <text:p text:style-name="P1998"><text:span text:style-name="T1999">服務轄區</text:span></text:p>
          </table:table-cell>
        </table:table-row>
        <table:table-row table:style-name="TableRow2000">
          <table:table-cell table:style-name="TableCell2001">
            <text:p text:style-name="P2002"><text:span text:style-name="T2003">臺北</text:span></text:p>
            <text:p text:style-name="P2004"><text:span text:style-name="T2005">業務組</text:span></text:p>
          </table:table-cell>
          <table:table-cell table:style-name="TableCell2006">
            <text:p text:style-name="P2007">(02)2191-2006</text:p>
            <text:p text:style-name="P2008"><text:span text:style-name="T2009">10041</text:span><text:span text:style-name="T2010">台北市中正區公園路</text:span><text:span text:style-name="T2011">15-1</text:span><text:span text:style-name="T2012">號</text:span><text:span text:style-name="T2013">5</text:span><text:span text:style-name="T2014">樓</text:span></text:p>
          </table:table-cell>
          <table:table-cell table:style-name="TableCell2015">
            <text:p text:style-name="P2016"><text:span text:style-name="T2017">台北市</text:span><text:span text:style-name="T2018">、</text:span><text:span text:style-name="T2019">新北市</text:span><text:span text:style-name="T2020">、</text:span><text:span text:style-name="T2021">基隆市</text:span><text:span text:style-name="T2022">、</text:span><text:span text:style-name="T2023">宜蘭</text:span><text:span text:style-name="T2024">縣</text:span><text:span text:style-name="T2025">、</text:span><text:span text:style-name="T2026">金門</text:span><text:span text:style-name="T2027">縣</text:span><text:span text:style-name="T2028">、</text:span><text:span text:style-name="T2029">連江縣</text:span></text:p>
          </table:table-cell>
        </table:table-row>
        <table:table-row table:style-name="TableRow2030">
          <table:table-cell table:style-name="TableCell2031">
            <text:p text:style-name="P2032"><text:span text:style-name="T2033">北區</text:span></text:p>
            <text:p text:style-name="P2034"><text:span text:style-name="T2035">業務組</text:span></text:p>
          </table:table-cell>
          <table:table-cell table:style-name="TableCell2036">
            <text:p text:style-name="P2037">(03)433-9111</text:p>
            <text:p text:style-name="P2038"><text:span text:style-name="T2039">32005</text:span><text:span text:style-name="T2040">桃園</text:span><text:span text:style-name="T2041">市</text:span><text:span text:style-name="T2042">中壢</text:span><text:span text:style-name="T2043">區</text:span><text:span text:style-name="T2044">中山東路</text:span><text:span text:style-name="T2045">3</text:span><text:span text:style-name="T2046">段</text:span><text:span text:style-name="T2047">525</text:span><text:span text:style-name="T2048">號</text:span></text:p>
          </table:table-cell>
          <table:table-cell table:style-name="TableCell2049">
            <text:p text:style-name="P2050"><text:span text:style-name="T2051">桃園</text:span><text:span text:style-name="T2052">市</text:span><text:span text:style-name="T2053">、</text:span><text:span text:style-name="T2054">新竹市</text:span><text:span text:style-name="T2055">、</text:span><text:span text:style-name="T2056">新竹縣</text:span><text:span text:style-name="T2057">、</text:span><text:span text:style-name="T2058">苗栗縣</text:span></text:p>
          </table:table-cell>
        </table:table-row>
        <table:table-row table:style-name="TableRow2059">
          <table:table-cell table:style-name="TableCell2060">
            <text:p text:style-name="P2061"><text:span text:style-name="T2062">中區</text:span></text:p>
            <text:p text:style-name="P2063"><text:span text:style-name="T2064">業務組</text:span></text:p>
          </table:table-cell>
          <table:table-cell table:style-name="TableCell2065">
            <text:p text:style-name="P2066">(04)2258-3988</text:p>
            <text:p text:style-name="P2067"><text:span text:style-name="T2068">40709</text:span><text:span text:style-name="T2069">台中市</text:span><text:span text:style-name="T2070">西屯區</text:span><text:span text:style-name="T2071">市政北一路</text:span><text:span text:style-name="T2072">66</text:span><text:span text:style-name="T2073">號</text:span></text:p>
          </table:table-cell>
          <table:table-cell table:style-name="TableCell2074">
            <text:p text:style-name="P2075"><text:span text:style-name="T2076">台中市</text:span><text:span text:style-name="T2077">、</text:span><text:span text:style-name="T2078">彰化縣</text:span><text:span text:style-name="T2079">、</text:span><text:span text:style-name="T2080">南投縣</text:span></text:p>
          </table:table-cell>
        </table:table-row>
        <table:table-row table:style-name="TableRow2081">
          <table:table-cell table:style-name="TableCell2082">
            <text:p text:style-name="P2083"><text:span text:style-name="T2084">南區</text:span></text:p>
            <text:p text:style-name="P2085"><text:span text:style-name="T2086">業務組</text:span></text:p>
          </table:table-cell>
          <table:table-cell table:style-name="TableCell2087">
            <text:p text:style-name="P2088">(06)224-5678</text:p>
            <text:p text:style-name="P2089"><text:span text:style-name="T2090">70006</text:span><text:span text:style-name="T2091">台南市中西區公園路</text:span><text:span text:style-name="T2092">96</text:span><text:span text:style-name="T2093">號</text:span></text:p>
          </table:table-cell>
          <table:table-cell table:style-name="TableCell2094">
            <text:p text:style-name="P2095"><text:span text:style-name="T2096">台南市</text:span><text:span text:style-name="T2097">、</text:span><text:span text:style-name="T2098">嘉義市</text:span><text:span text:style-name="T2099">、</text:span><text:span text:style-name="T2100">嘉義縣</text:span><text:span text:style-name="T2101">、</text:span><text:span text:style-name="T2102">雲林縣</text:span></text:p>
          </table:table-cell>
        </table:table-row>
        <table:table-row table:style-name="TableRow2103">
          <table:table-cell table:style-name="TableCell2104">
            <text:p text:style-name="P2105"><text:span text:style-name="T2106">高屏</text:span></text:p>
            <text:p text:style-name="P2107"><text:span text:style-name="T2108">業務組</text:span></text:p>
          </table:table-cell>
          <table:table-cell table:style-name="TableCell2109">
            <text:p text:style-name="P2110">(07)231-5151</text:p>
            <text:p text:style-name="P2111"><text:span text:style-name="T2112">80</text:span><text:span text:style-name="T2113">147</text:span><text:span text:style-name="T2114">高雄市</text:span><text:span text:style-name="T2115">前金</text:span><text:span text:style-name="T2116">區</text:span><text:span text:style-name="T2117">中正四</text:span><text:span text:style-name="T2118">路</text:span><text:span text:style-name="T2119">2</text:span><text:span text:style-name="T2120">5</text:span><text:span text:style-name="T2121">9</text:span><text:span text:style-name="T2122">號</text:span></text:p>
          </table:table-cell>
          <table:table-cell table:style-name="TableCell2123">
            <text:p text:style-name="P2124"><text:span text:style-name="T2125">高雄市</text:span><text:span text:style-name="T2126">、</text:span><text:span text:style-name="T2127">屏東縣</text:span><text:span text:style-name="T2128">、</text:span><text:span text:style-name="T2129">澎湖縣</text:span></text:p>
          </table:table-cell>
        </table:table-row>
        <table:table-row table:style-name="TableRow2130">
          <table:table-cell table:style-name="TableCell2131">
            <text:p text:style-name="P2132"><text:span text:style-name="T2133">東區</text:span></text:p>
            <text:p text:style-name="P2134"><text:span text:style-name="T2135">業務組</text:span></text:p>
          </table:table-cell>
          <table:table-cell table:style-name="TableCell2136">
            <text:p text:style-name="P2137">(03)833-2111</text:p>
            <text:p text:style-name="P2138"><text:span text:style-name="T2139">97049</text:span><text:span text:style-name="T2140">花蓮縣花蓮市軒轅路</text:span><text:span text:style-name="T2141">36</text:span><text:span text:style-name="T2142">號</text:span></text:p>
          </table:table-cell>
          <table:table-cell table:style-name="TableCell2143">
            <text:p text:style-name="P2144"><text:span text:style-name="T2145">花蓮縣</text:span><text:span text:style-name="T2146">、</text:span><text:span text:style-name="T2147">台東縣</text:span></text:p>
          </table:table-cell>
        </table:table-row>
        <table:table-row table:style-name="TableRow2148">
          <table:table-cell table:style-name="TableCell2149" table:number-columns-spanned="3">
            <text:p text:style-name="P2150"><text:span text:style-name="T2151">中央健康保險署</text:span><text:span text:style-name="T2152">全球資訊網：</text:span><text:span text:style-name="T2153">http://www.nhi.gov.tw</text:span></text:p>
            <text:p text:style-name="P2154"><text:span text:style-name="T2155">健保諮詢服務專線：</text:span><text:span text:style-name="T2156">0800-030-598</text:span></text:p>
          </table:table-cell>
          <table:covered-table-cell/>
          <table:covered-table-cell/>
        </table:table-row>
      </table:table>
      <text:p text:style-name="P2157"/>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6.3756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2138in"/>
        </style:tab-stops>
      </style:paragraph-properties>
      <style:text-properties style:font-name="標楷體" style:font-name-asian="標楷體" fo:font-weight="bold" style:font-weight-asian="bold" style:font-weight-complex="bold" style:letter-kerning="false" fo:font-size="18pt" style:font-size-asian="18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2" style:family="text">
      <style:text-properties style:font-name-asian="新細明體"/>
    </style:style>
    <style:style style:name="WW_CharLFO15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text:style-name="WW_CharLFO9LVL2" style:num-prefix="(" style:num-suffix=")" style:num-format="1">
        <style:list-level-properties text:space-before="0.6284in" text:min-label-width="0.2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prefix="(" style:num-suffix=")" style:num-format="1">
        <style:list-level-properties text:space-before="0.7847in" text:min-label-width="0.3333in"/>
      </text:list-level-style-number>
      <text:list-level-style-number text:level="2" text:style-name="WW_CharLFO15LVL2" style:num-prefix="(" style:num-suffix=")" style:num-format="1">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6">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895in" text:min-label-width="0.3333in"/>
      </text:list-level-style-number>
      <text:list-level-style-number text:level="2" style:num-suffix="、" style:num-format="甲, 乙, 丙, ...">
        <style:list-level-properties text:space-before="0.6229in" text:min-label-width="0.3333in"/>
      </text:list-level-style-number>
      <text:list-level-style-number text:level="3" style:num-suffix="." style:num-format="i">
        <style:list-level-properties fo:text-align="end" text:space-before="0.9562in" text:min-label-width="0.3333in"/>
      </text:list-level-style-number>
      <text:list-level-style-number text:level="4" style:num-suffix="." style:num-format="1">
        <style:list-level-properties text:space-before="1.2895in" text:min-label-width="0.3333in"/>
      </text:list-level-style-number>
      <text:list-level-style-number text:level="5" style:num-suffix="、" style:num-format="甲, 乙, 丙, ...">
        <style:list-level-properties text:space-before="1.6229in" text:min-label-width="0.3333in"/>
      </text:list-level-style-number>
      <text:list-level-style-number text:level="6" style:num-suffix="." style:num-format="i">
        <style:list-level-properties fo:text-align="end" text:space-before="1.9562in" text:min-label-width="0.3333in"/>
      </text:list-level-style-number>
      <text:list-level-style-number text:level="7" style:num-suffix="." style:num-format="1">
        <style:list-level-properties text:space-before="2.2895in" text:min-label-width="0.3333in"/>
      </text:list-level-style-number>
      <text:list-level-style-number text:level="8" style:num-suffix="、" style:num-format="甲, 乙, 丙, ...">
        <style:list-level-properties text:space-before="2.6229in" text:min-label-width="0.3333in"/>
      </text:list-level-style-number>
      <text:list-level-style-number text:level="9" style:num-suffix="." style:num-format="i">
        <style:list-level-properties fo:text-align="end" text:space-before="2.9562in" text:min-label-width="0.3333in"/>
      </text:list-level-style-number>
    </text:list-style>
    <style:page-layout style:name="PL0">
      <style:page-layout-properties fo:page-width="8.268in" fo:page-height="11.693in" style:print-orientation="portrait" fo:margin-top="0.5909in" fo:margin-left="0.9847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75in" fo:margin-bottom="0.4284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15in"/>
      </style:footer-style>
    </style:page-layout>
    <style:style style:name="T44"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ext-style-name="MP0" style:name="MPF0" style:page-layout-name="PL0"/>
    <style:master-page style:name="MP1" style:page-layout-name="PL1">
      <style:header>
        <text:p text:style-name="頁首"/>
      </style:header>
      <style:footer>
        <text:p text:style-name="頁尾"><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440</meta:initial-creator>
    <dc:creator>何榮尉</dc:creator>
    <meta:creation-date>2021-01-07T00:20:00Z</meta:creation-date>
    <dc:date>2021-01-07T00:20:00Z</dc:date>
    <meta:print-date>2021-01-07T00:20:00Z</meta:print-date>
    <meta:template xlink:href="Normal.dotm" xlink:type="simple"/>
    <meta:editing-cycles>2</meta:editing-cycles>
    <meta:editing-duration>PT0S</meta:editing-duration>
    <meta:document-statistic meta:page-count="17" meta:paragraph-count="20" meta:word-count="1508" meta:character-count="10088" meta:row-count="71" meta:non-whitespace-character-count="8600"/>
  </office:meta>
</office:document-meta>
</file>