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font-name="新細明體1" style:font-name-asian="新細明體" style:font-name-complex="新細明體"/>
    </style:style>
    <style:style style:name="ce9" style:family="table-cell" style:parent-style-name="一般_20_5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11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fo:color="#000000" style:font-name="新細明體1" style:font-name-asian="新細明體" style:font-name-complex="新細明體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70034289-1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018" table:default-cell-style-name="ce12"/>
        <table:table-row table:style-name="ro1">
          <table:table-cell table:style-name="ce9" office:value-type="string" calcext:value-type="string">
            <text:p><text:span text:style-name="T2">序號</text:span></text:p>
          </table:table-cell>
          <table:table-cell table:style-name="ce9" office:value-type="string" calcext:value-type="string">
            <text:p><text:span text:style-name="T2">分區業務組</text:span></text:p>
          </table:table-cell>
          <table:table-cell table:style-name="ce9" office:value-type="string" calcext:value-type="string">
            <text:p><text:span text:style-name="T2">區域別</text:span></text:p>
          </table:table-cell>
          <table:table-cell table:style-name="ce9" office:value-type="string" calcext:value-type="string">
            <text:p><text:span text:style-name="T2">序號</text:span></text:p>
          </table:table-cell>
          <table:table-cell table:style-name="ce9" office:value-type="string" calcext:value-type="string">
            <text:p><text:span text:style-name="T2">分區業務組</text:span></text:p>
          </table:table-cell>
          <table:table-cell table:style-name="ce9" office:value-type="string" calcext:value-type="string">
            <text:p><text:span text:style-name="T2">區域別</text:span></text:p>
          </table:table-cell>
          <table:table-cell table:number-columns-repeated="101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石碇區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福興鄉</text:p>
          </table:table-cell>
          <table:table-cell table:number-columns-repeated="101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坪林區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芬園鄉</text:p>
          </table:table-cell>
          <table:table-cell table:number-columns-repeated="1018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石門區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埔鹽鄉</text:p>
          </table:table-cell>
          <table:table-cell table:number-columns-repeated="101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平溪區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田尾鄉</text:p>
          </table:table-cell>
          <table:table-cell table:number-columns-repeated="101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雙溪區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芳苑鄉</text:p>
          </table:table-cell>
          <table:table-cell table:number-columns-repeated="101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貢寮區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溪州鄉</text:p>
          </table:table-cell>
          <table:table-cell table:number-columns-repeated="1018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新北市萬里區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南投縣鹿谷鄉</text:p>
          </table:table-cell>
          <table:table-cell table:number-columns-repeated="1018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宜蘭縣冬山鄉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南投縣中寮鄉</text:p>
          </table:table-cell>
          <table:table-cell table:number-columns-repeated="1018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宜蘭縣五結鄉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南投縣魚池鄉</text:p>
          </table:table-cell>
          <table:table-cell table:number-columns-repeated="1018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臺北業務組</text:span></text:p>
          </table:table-cell>
          <table:table-cell table:style-name="ce9" office:value-type="string" calcext:value-type="string">
            <text:p>宜蘭縣三星鄉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南投縣國姓鄉</text:p>
          </table:table-cell>
          <table:table-cell table:number-columns-repeated="1018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桃園市觀音區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雲林縣大埤鄉</text:p>
          </table:table-cell>
          <table:table-cell table:number-columns-repeated="1018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新竹縣橫山鄉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雲林縣臺西鄉</text:p>
          </table:table-cell>
          <table:table-cell table:number-columns-repeated="101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新竹縣芎林鄉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雲林縣元長鄉</text:p>
          </table:table-cell>
          <table:table-cell table:number-columns-repeated="1018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新竹縣寶山鄉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嘉義縣六腳鄉</text:p>
          </table:table-cell>
          <table:table-cell table:number-columns-repeated="1018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新竹縣北埔鄉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嘉義縣東石鄉</text:p>
          </table:table-cell>
          <table:table-cell table:number-columns-repeated="1018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新竹縣峨眉鄉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嘉義縣番路鄉</text:p>
          </table:table-cell>
          <table:table-cell table:number-columns-repeated="1018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苗栗縣南庄鄉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嘉義縣大埔鄉</text:p>
          </table:table-cell>
          <table:table-cell table:number-columns-repeated="1018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苗栗縣西湖鄉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臺南市七股區</text:p>
          </table:table-cell>
          <table:table-cell table:number-columns-repeated="1018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苗栗縣造橋鄉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臺南市將軍區</text:p>
          </table:table-cell>
          <table:table-cell table:number-columns-repeated="1018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苗栗縣三灣鄉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臺南市北門區</text:p>
          </table:table-cell>
          <table:table-cell table:number-columns-repeated="1018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2">北區業務組</text:span></text:p>
          </table:table-cell>
          <table:table-cell table:style-name="ce9" office:value-type="string" calcext:value-type="string">
            <text:p>苗栗縣獅潭鄉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9" office:value-type="string" calcext:value-type="string">
            <text:p>臺南市楠西區</text:p>
          </table:table-cell>
          <table:table-cell table:number-columns-repeated="1018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臺中市大安區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11" office:value-type="string" calcext:value-type="string">
            <text:p>臺南市南化區</text:p>
          </table:table-cell>
          <table:table-cell table:number-columns-repeated="1018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2">中區業務組</text:span></text:p>
          </table:table-cell>
          <table:table-cell table:style-name="ce9" office:value-type="string" calcext:value-type="string">
            <text:p>彰化縣線西鄉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11" office:value-type="string" calcext:value-type="string">
            <text:p>臺南市左鎮區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pan text:style-name="T2">南區業務組</text:span></text:p>
          </table:table-cell>
          <table:table-cell table:style-name="ce11" office:value-type="string" calcext:value-type="string">
            <text:p>臺南市龍崎區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壽豐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田寮區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光復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永安區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豐濱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六龜區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瑞穗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甲仙區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富里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杉林區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成功鎮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高雄市內門區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卑南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屏東縣萬巒鄉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大武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屏東縣新園鄉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太麻里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屏東縣崁頂鄉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東河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屏東縣車城鄉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長濱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<text:span text:style-name="T2">高屏業務組</text:span></text:p>
          </table:table-cell>
          <table:table-cell table:style-name="ce11" office:value-type="string" calcext:value-type="string">
            <text:p>屏東縣滿州鄉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鹿野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鳳林鎮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臺東縣池上鄉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<text:span text:style-name="T2">東區業務組</text:span></text:p>
          </table:table-cell>
          <table:table-cell table:style-name="ce11" office:value-type="string" calcext:value-type="string">
            <text:p>花蓮縣玉里鎮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千分位" style:family="table-cell" style:parent-style-name="Default" style:data-style-name="N145"/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20_4" style:display-name="千分位 4" style:family="table-cell" style:parent-style-name="Default" style:data-style-name="N145"/>
    <style:style style:name="千分位_5b_0_5d__20_2" style:display-name="千分位[0]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8.01mm" style:print-page-order="ttb" style:first-page-number="continue" style:scale-to="63%" style:print="charts drawings objects"/>
      <style:header-style>
        <style:header-footer-properties fo:min-height="1.01mm" fo:margin-left="13mm" fo:margin-right="8.01mm" fo:margin-bottom="0mm"/>
      </style:header-style>
      <style:footer-style>
        <style:header-footer-properties fo:min-height="1.01mm" fo:margin-left="13mm" fo:margin-right="8.01mm" fo:margin-top="0mm"/>
      </style:footer-style>
    </style:page-layout>
    <style:page-layout style:name="Mpm4">
      <style:page-layout-properties style:num-format="1" style:print-orientation="portrait" fo:margin-top="8.01mm" fo:margin-bottom="8.01mm" fo:margin-left="8.01mm" fo:margin-right="8.01mm" style:print-page-order="ttb" style:first-page-number="continue" style:scale-to="80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6">
      <style:page-layout-properties style:num-format="1" style:print-orientation="portrait" fo:margin-top="8.01mm" fo:margin-bottom="8.01mm" fo:margin-left="13mm" fo:margin-right="11.01mm" style:print-page-order="ttb" style:first-page-number="continue" style:scale-to="100%" style:print="charts drawings objects"/>
      <style:header-style>
        <style:header-footer-properties fo:min-height="11.01mm" fo:margin-left="13mm" fo:margin-right="11.01mm" fo:margin-bottom="0mm"/>
      </style:header-style>
      <style:footer-style>
        <style:header-footer-properties fo:min-height="11.01mm" fo:margin-left="13mm" fo:margin-right="11.01mm" fo:margin-top="0mm"/>
      </style:footer-style>
    </style:page-layout>
    <style:page-layout style:name="Mpm7">
      <style:page-layout-properties style:num-format="1" style:print-orientation="portrait" fo:margin-top="8.01mm" fo:margin-bottom="8.01mm" fo:margin-left="8.01mm" fo:margin-right="3mm" style:print-page-order="ttb" style:first-page-number="continue" style:scale-to="100%" style:print="charts drawings objects"/>
      <style:header-style>
        <style:header-footer-properties fo:min-height="1.01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  <style:page-layout style:name="Mpm8">
      <style:page-layout-properties style:num-format="1" style:print-orientation="portrait" fo:margin-top="8.01mm" fo:margin-bottom="8.01mm" fo:margin-left="13mm" fo:margin-right="13mm" style:print-page-order="ttb" style:first-page-number="continue" style:scale-to="97%" style:print="charts drawings objects"/>
      <style:header-style>
        <style:header-footer-properties fo:min-height="1.01mm" fo:margin-left="13mm" fo:margin-right="13mm" fo:margin-bottom="0mm"/>
      </style:header-style>
      <style:footer-style>
        <style:header-footer-properties fo:min-height="1.01mm" fo:margin-left="13mm" fo:margin-right="13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1:46:35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109</text:span><text:span text:style-name="MT1">年度「全民健康保險醫療資源缺乏地區」施行區域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許岑竹</meta:initial-creator>
    <meta:creation-date>2018-11-22T10:29:11Z</meta:creation-date>
    <dc:date>2019-12-02T11:49:36.880000000</dc:date>
    <meta:editing-duration>PT4M56S</meta:editing-duration>
    <meta:editing-cycles>3</meta:editing-cycles>
    <meta:document-statistic meta:table-count="1" meta:cell-count="225" meta:object-count="0"/>
  </office:meta>
</office:document-meta>
</file>