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;MingLiU" svg:font-family="細明體;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5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1819in" text:min-label-width="0.3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0583in" text:min-label-width="0.25in"/>
      </text:list-level-style-number>
      <text:list-level-style-number text:level="2" style:num-suffix="、" style:num-format="甲, 乙, 丙, ...">
        <style:list-level-properties text:space-before="1.3916in" text:min-label-width="0.3333in"/>
      </text:list-level-style-number>
      <text:list-level-style-number text:level="3" style:num-suffix="." style:num-format="i">
        <style:list-level-properties fo:text-align="end" text:space-before="1.725in" text:min-label-width="0.3333in"/>
      </text:list-level-style-number>
      <text:list-level-style-number text:level="4" style:num-suffix="." style:num-format="1">
        <style:list-level-properties text:space-before="2.0583in" text:min-label-width="0.3333in"/>
      </text:list-level-style-number>
      <text:list-level-style-number text:level="5" style:num-suffix="、" style:num-format="甲, 乙, 丙, ...">
        <style:list-level-properties text:space-before="2.3916in" text:min-label-width="0.3333in"/>
      </text:list-level-style-number>
      <text:list-level-style-number text:level="6" style:num-suffix="." style:num-format="i">
        <style:list-level-properties fo:text-align="end" text:space-before="2.725in" text:min-label-width="0.3333in"/>
      </text:list-level-style-number>
      <text:list-level-style-number text:level="7" style:num-suffix="." style:num-format="1">
        <style:list-level-properties text:space-before="3.0583in" text:min-label-width="0.3333in"/>
      </text:list-level-style-number>
      <text:list-level-style-number text:level="8" style:num-suffix="、" style:num-format="甲, 乙, 丙, ...">
        <style:list-level-properties text:space-before="3.3916in" text:min-label-width="0.3333in"/>
      </text:list-level-style-number>
      <text:list-level-style-number text:level="9" style:num-suffix="." style:num-format="i">
        <style:list-level-properties fo:text-align="end" text:space-before="3.72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/>
      </text:list-level-style-number>
      <text:list-level-style-bullet text:level="2" text:style-name="WW_CharLFO8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8076in" text:min-label-width="0.5166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8076in" text:min-label-width="0.5166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8076in" text:min-label-width="0.5166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8076in" text:min-label-width="0.5166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8076in" text:min-label-width="0.5166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076in" text:min-label-width="0.5166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8076in" text:min-label-width="0.5166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8076in" text:min-label-width="0.5166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8076in" text:min-label-width="0.5166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.8076in" text:min-label-width="0.5166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5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55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25in" text:min-label-width="0.3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Wingdings 2" style:font-name-asian="Wingdings 2" style:font-name-complex="Wingdings 2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Wingdings 2" style:font-name-asian="Wingdings 2" style:font-name-complex="Wingdings 2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Wingdings 2" style:font-name-asian="Wingdings 2" style:font-name-complex="Wingdings 2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Wingdings 2" style:font-name-asian="Wingdings 2" style:font-name-complex="Wingdings 2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olumn56" style:family="table-column">
      <style:table-column-properties style:column-width="0.7645in"/>
    </style:style>
    <style:style style:name="TableColumn57" style:family="table-column">
      <style:table-column-properties style:column-width="1.5263in"/>
    </style:style>
    <style:style style:name="TableColumn58" style:family="table-column">
      <style:table-column-properties style:column-width="0.0493in"/>
    </style:style>
    <style:style style:name="TableColumn59" style:family="table-column">
      <style:table-column-properties style:column-width="0.8541in"/>
    </style:style>
    <style:style style:name="TableColumn60" style:family="table-column">
      <style:table-column-properties style:column-width="1.6083in"/>
    </style:style>
    <style:style style:name="TableColumn61" style:family="table-column">
      <style:table-column-properties style:column-width="1.709in"/>
    </style:style>
    <style:style style:name="Table55" style:family="table">
      <style:table-properties style:width="6.5118in" style:rel-width="64.76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9" style:family="table-row">
      <style:table-row-properties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9" style:family="table-row">
      <style:table-row-properties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203" style:family="table-cell">
      <style:table-cell-properties fo:border-top="0.003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標楷體" style:font-name-asian="標楷體" style:language-asian="zh" style:country-asian="HK"/>
    </style:style>
    <style:style style:name="T2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新細明體" style:font-name-asian="新細明體" style:font-size-complex="12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language-asian="zh" style:country-asian="HK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36" style:family="table-column">
      <style:table-column-properties style:column-width="0.7645in"/>
    </style:style>
    <style:style style:name="TableColumn237" style:family="table-column">
      <style:table-column-properties style:column-width="1.8701in"/>
    </style:style>
    <style:style style:name="TableColumn238" style:family="table-column">
      <style:table-column-properties style:column-width="2.0409in"/>
    </style:style>
    <style:style style:name="TableColumn239" style:family="table-column">
      <style:table-column-properties style:column-width="2.5534in"/>
    </style:style>
    <style:style style:name="TableColumn240" style:family="table-column">
      <style:table-column-properties style:column-width="2.6138in"/>
    </style:style>
    <style:style style:name="Table235" style:family="table">
      <style:table-properties style:width="9.843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4125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3895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3895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3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98" style:parent-style-name="內文" style:master-page-name="MP1" style:family="paragraph">
      <style:paragraph-properties fo:break-before="page" fo:text-align="center" style:line-height-at-least="0in"/>
      <style:text-properties style:font-name="標楷體" style:font-name-asian="標楷體" fo:font-size="17pt" style:font-size-asian="17pt" style:font-size-complex="17pt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07" style:family="table-column">
      <style:table-column-properties style:column-width="0.5604in"/>
    </style:style>
    <style:style style:name="TableColumn308" style:family="table-column">
      <style:table-column-properties style:column-width="0.8687in"/>
    </style:style>
    <style:style style:name="TableColumn309" style:family="table-column">
      <style:table-column-properties style:column-width="1.3444in"/>
    </style:style>
    <style:style style:name="TableColumn310" style:family="table-column">
      <style:table-column-properties style:column-width="1.25in"/>
    </style:style>
    <style:style style:name="TableColumn311" style:family="table-column">
      <style:table-column-properties style:column-width="2.5868in"/>
    </style:style>
    <style:style style:name="TableColumn312" style:family="table-column">
      <style:table-column-properties style:column-width="2.8701in"/>
    </style:style>
    <style:style style:name="Table306" style:family="table">
      <style:table-properties style:width="9.4805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312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34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03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line-height-at-least="0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78" style:parent-style-name="內文" style:family="paragraph">
      <style:paragraph-properties style:line-height-at-least="0in" fo:text-indent="0.3888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81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widows="2" fo:orphans="2" fo:break-before="page" fo:text-align="center"/>
    </style:style>
    <style:style style:name="T38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8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8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8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8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8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8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9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9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9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02" style:family="table-column">
      <style:table-column-properties style:column-width="0.5055in"/>
    </style:style>
    <style:style style:name="TableColumn403" style:family="table-column">
      <style:table-column-properties style:column-width="0.5229in"/>
    </style:style>
    <style:style style:name="TableColumn404" style:family="table-column">
      <style:table-column-properties style:column-width="0.9659in"/>
    </style:style>
    <style:style style:name="TableColumn405" style:family="table-column">
      <style:table-column-properties style:column-width="0.818in"/>
    </style:style>
    <style:style style:name="TableColumn406" style:family="table-column">
      <style:table-column-properties style:column-width="1.1187in"/>
    </style:style>
    <style:style style:name="TableColumn407" style:family="table-column">
      <style:table-column-properties style:column-width="1.3687in"/>
    </style:style>
    <style:style style:name="TableColumn408" style:family="table-column">
      <style:table-column-properties style:column-width="1.7041in"/>
    </style:style>
    <style:style style:name="TableColumn409" style:family="table-column">
      <style:table-column-properties style:column-width="2.4763in"/>
    </style:style>
    <style:style style:name="Table401" style:family="table">
      <style:table-properties style:width="9.4805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text-indent="0.3333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30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size-complex="12pt"/>
    </style:style>
    <style:style style:name="TableCell451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TableCell46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TableCell485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52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52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style:font-size-complex="12pt"/>
    </style:style>
    <style:style style:name="TableCell529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TableRow531" style:family="table-row">
      <style:table-row-properties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3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T53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535" style:family="table-cell">
      <style:table-cell-properties fo:border-top="0.0069in solid #000000" fo:border-left="0.0069in solid #000000" fo:border-bottom="0.0034in solid #000000" fo:border-right="0.0312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TableCell537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P539" style:parent-style-name="內文" style:family="paragraph">
      <style:paragraph-properties style:line-height-at-least="0in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新細明體" style:font-name-asian="新細明體" style:font-size-complex="12pt"/>
    </style:style>
    <style:style style:name="P544" style:parent-style-name="內文" style:family="paragraph">
      <style:paragraph-properties style:line-height-at-least="0in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P556" style:parent-style-name="內文" style:family="paragraph">
      <style:paragraph-properties style:line-height-at-least="0in" fo:text-indent="0.35in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P565" style:parent-style-name="內文" style:family="paragraph">
      <style:paragraph-properties style:line-height-at-least="0in" fo:text-indent="0.3583in">
        <style:tab-stops>
          <style:tab-stop style:type="left" style:position="0.3937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新細明體" style:font-name-asian="新細明體" style:font-size-complex="12pt"/>
    </style:style>
    <style:style style:name="P569" style:parent-style-name="內文" style:family="paragraph">
      <style:paragraph-properties style:line-height-at-least="0in" fo:text-indent="0.35in"/>
      <style:text-properties style:font-name="標楷體" style:font-name-asian="標楷體" style:font-size-complex="12pt"/>
    </style:style>
    <style:style style:name="P570" style:parent-style-name="內文" style:family="paragraph">
      <style:paragraph-properties style:line-height-at-least="0in" fo:text-indent="0.393in"/>
      <style:text-properties style:font-name="標楷體" style:font-name-asian="標楷體" style:font-size-complex="12pt"/>
    </style:style>
    <style:style style:name="P571" style:parent-style-name="內文" style:family="paragraph">
      <style:paragraph-properties style:line-height-at-least="0in" fo:text-indent="0.393in"/>
      <style:text-properties style:font-name="標楷體" style:font-name-asian="標楷體" style:font-size-complex="12pt"/>
    </style:style>
    <style:style style:name="P572" style:parent-style-name="內文" style:family="paragraph">
      <style:paragraph-properties style:line-height-at-least="0in" fo:text-indent="0.393in"/>
      <style:text-properties style:font-name="標楷體" style:font-name-asian="標楷體" style:font-size-complex="12pt"/>
    </style:style>
    <style:style style:name="P573" style:parent-style-name="內文" style:master-page-name="MP2" style:family="paragraph">
      <style:paragraph-properties fo:break-before="page" fo:text-align="center"/>
    </style:style>
    <style:style style:name="T5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82" style:parent-style-name="內文" style:family="paragraph">
      <style:paragraph-properties fo:text-align="center" fo:margin-bottom="0.0833in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6" style:parent-style-name="內文" style:family="paragraph">
      <style:paragraph-properties fo:margin-bottom="0.0833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margin-bottom="0.0833in"/>
      <style:text-properties style:font-name="標楷體" style:font-name-asian="標楷體" fo:font-size="14pt" style:font-size-asian="14pt" style:font-size-complex="14pt"/>
    </style:style>
    <style:style style:name="TableColumn589" style:family="table-column">
      <style:table-column-properties style:column-width="0.8625in"/>
    </style:style>
    <style:style style:name="TableColumn590" style:family="table-column">
      <style:table-column-properties style:column-width="1.1486in"/>
    </style:style>
    <style:style style:name="TableColumn591" style:family="table-column">
      <style:table-column-properties style:column-width="1.1486in"/>
    </style:style>
    <style:style style:name="TableColumn592" style:family="table-column">
      <style:table-column-properties style:column-width="1.1486in"/>
    </style:style>
    <style:style style:name="TableColumn593" style:family="table-column">
      <style:table-column-properties style:column-width="1.4763in"/>
    </style:style>
    <style:style style:name="TableColumn594" style:family="table-column">
      <style:table-column-properties style:column-width="1.6736in"/>
    </style:style>
    <style:style style:name="TableColumn595" style:family="table-column">
      <style:table-column-properties style:column-width="1.8701in"/>
    </style:style>
    <style:style style:name="Table588" style:family="table">
      <style:table-properties style:width="9.3284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style:line-height-at-least="0.1666in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0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.1666in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0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606" style:parent-style-name="內文" style:family="paragraph">
      <style:paragraph-properties style:snap-to-layout-grid="false" fo:text-align="center" style:line-height-at-least="0.1666in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08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6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1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6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6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style:line-height-at-least="0.1666in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style:line-height-at-least="0.1666in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27" style:family="table-row">
      <style:table-row-properties/>
    </style:style>
    <style:style style:name="TableCell628" style:family="table-cell">
      <style:table-cell-properties fo:border-top="0.0104in solid #000000" fo:border-left="0.0034in solid #000000" fo:border-bottom="0.0104in solid #000000" fo:border-right="0.0104in solid #000000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style:line-height-at-least="0.1666in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/>
    </style:style>
    <style:style style:name="TableCell644" style:family="table-cell">
      <style:table-cell-properties fo:border-top="0.0104in solid #000000" fo:border-left="0.0034in solid #000000" fo:border-bottom="0.0104in solid #000000" fo:border-right="0.0104in solid #000000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style:line-height-at-least="0.1666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-top="0.0104in solid #000000" fo:border-left="0.0034in solid #000000" fo:border-bottom="0.0069in solid #000000" fo:border-right="0.0104in solid #000000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6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margin-top="0.0833in" style:line-height-at-least="0in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新細明體" style:font-name-asian="新細明體" style:font-size-complex="12pt"/>
    </style:style>
    <style:style style:name="P679" style:parent-style-name="內文" style:family="paragraph">
      <style:paragraph-properties fo:margin-top="0.0833in" style:line-height-at-least="0in" fo:text-indent="0.3368in"/>
      <style:text-properties style:font-name="標楷體" style:font-name-asian="標楷體" style:font-size-complex="12pt"/>
    </style:style>
    <style:style style:name="P680" style:parent-style-name="內文" style:family="paragraph">
      <style:paragraph-properties fo:margin-top="0.0833in" style:line-height-at-least="0in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83" style:parent-style-name="內文" style:family="paragraph">
      <style:paragraph-properties fo:margin-top="0.0833in" style:line-height-at-least="0in"/>
      <style:text-properties style:font-name="標楷體" style:font-name-asian="標楷體" style:font-size-complex="12pt"/>
    </style:style>
    <style:style style:name="P684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醫療</text:span><text:span text:style-name="T5">(事)機構</text:span><text:span text:style-name="T6">受嚴重特殊傳染性肺炎影響</text:span><text:span text:style-name="T7">而停診</text:span><text:span text:style-name="T8">(</text:span><text:span text:style-name="T9">業)</text:span><text:span text:style-name="T10">之補償</text:span><text:span text:style-name="T11">(貼)</text:span><text:span text:style-name="T12">申請表</text:span><text:span text:style-name="T13">暨審核表</text:span><text:span text:style-name="T14">(總表)</text:span></text:p>
      <text:p text:style-name="P15">機構代號：_________________ 投保單位代號:______________ <text:s/>機構名稱：_____________________ <text:s text:c="2"/>申請日期:109年___月____日</text:p>
      <text:p text:style-name="P16">負責醫師姓名：_____________ 停診期間:109年__月__日至__月__日(衛生局文號：_________________________________________)</text:p>
      <text:p text:style-name="P17">停診區分及申請方式： <text:s text:c="66"/></text:p>
      <text:p text:style-name="無間距"><text:span text:style-name="T18">1.</text:span><text:span text:style-name="T19"></text:span><text:span text:style-name="T20">全面停診 <text:s/></text:span><text:span text:style-name="T21"></text:span><text:span text:style-name="T22">機構去年同期健保申報醫療費用點數(A表)+掛號費(</text:span><text:span text:style-name="T23">C</text:span><text:span text:style-name="T24">表)</text:span></text:p>
      <text:p text:style-name="無間距"><text:span text:style-name="T25"><text:s text:c="14"/></text:span><text:span text:style-name="T26"></text:span><text:span text:style-name="T27">基本人事費(</text:span><text:span text:style-name="T28"></text:span><text:span text:style-name="T29">去年同期健保申報醫療費用點數</text:span><text:span text:style-name="T30">(B</text:span><text:span text:style-name="T31">1表) <text:s/></text:span><text:span text:style-name="T32"></text:span><text:span text:style-name="T33">經常性</text:span><text:span text:style-name="T34">給與</text:span><text:span text:style-name="T35">薪資</text:span><text:span text:style-name="T36">(B</text:span><text:span text:style-name="T37">2表))+維持費+掛號費(</text:span><text:span text:style-name="T38">C</text:span><text:span text:style-name="T39">表)</text:span></text:p>
      <text:p text:style-name="無間距"><text:span text:style-name="T40">2.</text:span><text:span text:style-name="T41"></text:span><text:span text:style-name="T42">部分停診 基本人事費(</text:span><text:span text:style-name="T43"></text:span><text:span text:style-name="T44">去年同期該被隔離醫師健保申報醫療費用點數</text:span><text:span text:style-name="T45">(B</text:span><text:span text:style-name="T46">1表) <text:s/></text:span><text:span text:style-name="T47"></text:span><text:span text:style-name="T48">經常性</text:span><text:span text:style-name="T49">給與</text:span><text:span text:style-name="T50">薪資</text:span><text:span text:style-name="T51">(B</text:span><text:span text:style-name="T52">2表))+維持費+掛號費(</text:span><text:span text:style-name="T53">C</text:span><text:span text:style-name="T54">表)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項目</text:p>
          </table:table-cell>
          <table:table-cell table:style-name="TableCell65">
            <text:p text:style-name="P66">細目</text:p>
          </table:table-cell>
          <table:table-cell table:style-name="TableCell67" table:number-columns-spanned="2">
            <text:p text:style-name="P68">單據張數</text:p>
          </table:table-cell>
          <table:covered-table-cell/>
          <table:table-cell table:style-name="TableCell69">
            <text:p text:style-name="P70">申請金額</text:p>
          </table:table-cell>
          <table:table-cell table:style-name="TableCell71">
            <text:p text:style-name="P72"><text:span text:style-name="T73"><draw:custom-shape svg:x="1.65486in" svg:y="-0.02569in" svg:width="3.10694in" svg:height="3.6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74"><draw:frame draw:z-index="251741184" draw:id="id1" draw:style-name="a1" draw:name="文字方塊 2" text:anchor-type="paragraph" svg:x="3.60347in" svg:y="0.06597in" svg:width="1.07083in" svg:height="0.35972in" style:rel-width="scale" style:rel-height="scale"><draw:text-box><text:p text:style-name="內文">負責人員章</text:p></draw:text-box><svg:title/><svg:desc/></draw:frame></text:span><text:span text:style-name="T75"><draw:frame draw:z-index="251744256" draw:id="id2" draw:style-name="a2" draw:name="文字方塊 2" text:anchor-type="paragraph" svg:x="1.92986in" svg:y="0.07361in" svg:width="1.57083in" svg:height="0.44375in" style:rel-width="scale" style:rel-height="scale"><draw:text-box><text:p text:style-name="內文">醫療(事)機構印信</text:p></draw:text-box><svg:title/><svg:desc/></draw:frame></text:span><text:span text:style-name="T76">健保署</text:span></text:p>
            <text:p text:style-name="P77">核付金額</text:p>
          </table:table-cell>
        </table:table-row>
        <table:table-row table:style-name="TableRow78">
          <table:table-cell table:style-name="TableCell79">
            <text:p text:style-name="P80">A表</text:p>
          </table:table-cell>
          <table:table-cell table:style-name="TableCell81" table:number-columns-spanned="3">
            <text:p text:style-name="P82">機構去年同期醫療費用點數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B1表</text:p>
          </table:table-cell>
          <table:table-cell table:style-name="TableCell90" table:number-columns-spanned="2" table:number-rows-spanned="2">
            <text:p text:style-name="P91">基本人事費</text:p>
          </table:table-cell>
          <table:covered-table-cell/>
          <table:table-cell table:style-name="TableCell92">
            <text:p text:style-name="P93">-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B2表</text:p>
          </table:table-cell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6">
            <text:p text:style-name="P110">維持費</text:p>
          </table:table-cell>
          <table:table-cell table:style-name="TableCell111" table:number-columns-spanned="2">
            <text:p text:style-name="P112">水、電、瓦斯、電話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租金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<text:span text:style-name="T133">管理、清潔</text:span><text:span text:style-name="T134">、</text:span><text:span text:style-name="T135">網路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各類社會保險費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其他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小計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表</text:p>
          </table:table-cell>
          <table:table-cell table:style-name="TableCell175" table:number-columns-spanned="2">
            <text:p text:style-name="P176">掛號費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合計</text:p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5">
            <text:p text:style-name="P194"><text:span text:style-name="T195"></text:span><text:span text:style-name="T196">部分停診，</text:span><text:span text:style-name="T197">機構</text:span><text:span text:style-name="T198">整體</text:span><text:span text:style-name="T199">醫療費用點數</text:span><text:span text:style-name="T200">未及</text:span><text:span text:style-name="T201">去年</text:span><text:span text:style-name="T202">同期者</text:span></text:p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><text:span text:style-name="T205"></text:span><text:span text:style-name="T206">低於去年同期</text:span></text:p>
          </table:table-cell>
        </table:table-row>
      </table:table>
      <text:p text:style-name="內文"><text:span text:style-name="T207">連絡人</text:span><text:span text:style-name="T208">：_________________<text:s/></text:span><text:span text:style-name="T209">聯絡電話</text:span><text:span text:style-name="T210">:______________ <text:s/></text:span><text:span text:style-name="T211">　　　</text:span></text:p>
      <text:p text:style-name="內文"><text:span text:style-name="T212">機構</text:span><text:span text:style-name="T213">地址</text:span><text:span text:style-name="T214">：______________________________________________________________________________ <text:s text:c="2"/>(</text:span><text:span text:style-name="T215">本署特約醫事機構免填)</text:span><text:span text:style-name="T216"><text:s/></text:span></text:p>
      <text:p text:style-name="內文"><text:span text:style-name="T217">*須</text:span><text:span text:style-name="T218"><draw:frame draw:z-index="251759616" draw:id="id3" draw:style-name="a3" draw:name="文字方塊 2" text:anchor-type="paragraph" svg:x="2.325in" svg:y="2.78542in" svg:width="0in" svg:height="2.35972in" style:rel-width="scale" style:rel-height="scale"><draw:text-box><text:p text:style-name="內文">醫療(事)機構印信</text:p></draw:text-box><svg:title/><svg:desc/></draw:frame></text:span><text:span text:style-name="T219">檢附</text:span><text:span text:style-name="T220">地方衛生主管機關書面通知停診(業)函影本</text:span><text:span text:style-name="T221">。</text:span></text:p>
      <text:p text:style-name="內文"><text:span text:style-name="T222">*除以去年同期健保申報醫療費用點數為計算基準外，其餘皆須檢附相關單據以為核銷依據。</text:span><text:span text:style-name="T223">本表中</text:span><text:span text:style-name="T224">屬公務預算支應者不得填報。</text:span></text:p>
      <text:p text:style-name="P225"/>
      <text:p text:style-name="P226"/>
      <text:p text:style-name="P227">醫療(事)機構受嚴重特殊傳染性肺炎影響而停診(業)之補償(貼)申請表暨審核表(A表)</text:p>
      <text:p text:style-name="P228"><text:span text:style-name="T229">(</text:span><text:span text:style-name="T230">補償方式採機構去年同期健保申報醫療費用點數-</text:span><text:span text:style-name="T231">排除藥費及特材費</text:span><text:span text:style-name="T232">)</text:span></text:p>
      <text:p text:style-name="P233">機構代號：_________________ <text:s text:c="9"/>機構名稱：___________________________ <text:s text:c="2"/>申請日期:109年__月__日</text:p>
      <text:p text:style-name="P234">停診期間:109年___月___日至___月___日 (衛生局文號：________________________) <text:s/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項目</text:span></text:p>
          </table:table-cell>
          <table:table-cell table:style-name="TableCell245">
            <text:p text:style-name="P246">醫療(事)機構代號</text:p>
          </table:table-cell>
          <table:table-cell table:style-name="TableCell247">
            <text:p text:style-name="P248">醫療(事)機構名稱</text:p>
          </table:table-cell>
          <table:table-cell table:style-name="TableCell249">
            <text:p text:style-name="P250">去年同期申報醫療費用點數</text:p>
            <text:p text:style-name="P251">(排除藥費及特材費)</text:p>
          </table:table-cell>
          <table:table-cell table:style-name="TableCell252">
            <text:p text:style-name="P253"><text:span text:style-name="T254">中央健康保險署</text:span><text:span text:style-name="T255">核付金額</text:span></text:p>
          </table:table-cell>
        </table:table-row>
        <table:table-row table:style-name="TableRow256">
          <table:table-cell table:style-name="TableCell257">
            <text:p text:style-name="P258"><text:span text:style-name="T259">門診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住診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合計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內文"><text:span text:style-name="T292">註：粗框部分由</text:span><text:span text:style-name="T293">中央健康保險署</text:span><text:span text:style-name="T294">填寫</text:span><text:span text:style-name="T295">。</text:span></text:p>
      <text:p text:style-name="P296"/>
      <text:p text:style-name="P297"/>
      <text:soft-page-break/>
      <text:p text:style-name="P298">醫療(事)機構受嚴重特殊傳染性肺炎影響而停診(業)之補償(貼)申請表暨審核表(B1表)</text:p>
      <text:p text:style-name="P299"><text:span text:style-name="T300">(人事費申請清冊：</text:span><text:span text:style-name="T301">基本人事費採醫師去年同期健保申報醫療費用點數-</text:span><text:span text:style-name="T302">排除藥費及特材費</text:span><text:span text:style-name="T303">)</text:span></text:p>
      <text:p text:style-name="P304">機構代號：_________________ <text:s text:c="2"/>機構名稱：______________________________<text:s text:c="3"/>申請日期:109年__月__日</text:p>
      <text:p text:style-name="P305">停診期間:109年___月___日至___月___日 (衛生局文號：________________________) <text:s/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序號</text:p>
          </table:table-cell>
          <table:table-cell table:style-name="TableCell316">
            <text:p text:style-name="P317">姓名</text:p>
          </table:table-cell>
          <table:table-cell table:style-name="TableCell318">
            <text:p text:style-name="P319">身分證號碼</text:p>
          </table:table-cell>
          <table:table-cell table:style-name="TableCell320">
            <text:p text:style-name="P321">出生年月日</text:p>
          </table:table-cell>
          <table:table-cell table:style-name="TableCell322">
            <text:p text:style-name="P323">去年同期申報醫療費用點數</text:p>
            <text:p text:style-name="P324">(排除藥費及特材費)</text:p>
          </table:table-cell>
          <table:table-cell table:style-name="TableCell325">
            <text:p text:style-name="P326">健保署核付金額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4">
            <text:p text:style-name="P368">合計</text:p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><text:span text:style-name="T374">註：1.粗框部分由</text:span><text:span text:style-name="T375">中央健康保險署</text:span><text:span text:style-name="T376">填寫</text:span><text:span text:style-name="T377">。</text:span></text:p>
      <text:p text:style-name="P378"><text:span text:style-name="T379">2.檢附人員停診期間繼續給付薪資證明</text:span><text:span text:style-name="T380">。</text:span></text:p>
      <text:p text:style-name="P381">3.屬公務預算支應者不得填報。</text:p>
      <text:soft-page-break/>
      <text:p text:style-name="P382"><text:span text:style-name="T383">醫療</text:span><text:span text:style-name="T384">(事)機構</text:span><text:span text:style-name="T385">受嚴重特殊傳染性肺炎影響</text:span><text:span text:style-name="T386">而停診</text:span><text:span text:style-name="T387">(業)</text:span><text:span text:style-name="T388">之補償</text:span><text:span text:style-name="T389">(貼)</text:span><text:span text:style-name="T390">申請表暨審核表</text:span><text:span text:style-name="T391">(B</text:span><text:span text:style-name="T392">2表)</text:span></text:p>
      <text:p text:style-name="P393"><text:span text:style-name="T394">(人事費申請清冊：</text:span><text:span text:style-name="T395">基本人事費採停診前六個月經常性</text:span><text:span text:style-name="T396">給與</text:span><text:span text:style-name="T397">薪資者)</text:span><text:span text:style-name="T398"><text:s text:c="82"/></text:span></text:p>
      <text:p text:style-name="P399">機構代號：_________________ <text:s text:c="2"/>投保單位代號:______________ <text:s text:c="2"/>機構名稱：___________________________</text:p>
      <text:p text:style-name="P400">停診期間:109年___月___日至___月___日 (衛生局文號：_____________________)<text:s/>申請日期:109年__月__日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序號</text:p>
          </table:table-cell>
          <table:table-cell table:style-name="TableCell413">
            <text:p text:style-name="P414">人員類別</text:p>
          </table:table-cell>
          <table:table-cell table:style-name="TableCell415">
            <text:p text:style-name="P416">姓名</text:p>
          </table:table-cell>
          <table:table-cell table:style-name="TableCell417">
            <text:p text:style-name="P418">身分證號</text:p>
          </table:table-cell>
          <table:table-cell table:style-name="TableCell419">
            <text:p text:style-name="P420">出生年月日</text:p>
          </table:table-cell>
          <table:table-cell table:style-name="TableCell421">
            <text:p text:style-name="P422">平均</text:p>
            <text:p text:style-name="P423"><text:span text:style-name="T424">每月</text:span><text:span text:style-name="T425">經常性薪資</text:span></text:p>
          </table:table-cell>
          <table:table-cell table:style-name="TableCell426">
            <text:p text:style-name="P427"><text:span text:style-name="T428">經常性薪資</text:span><text:span text:style-name="T429">申請金額</text:span></text:p>
          </table:table-cell>
          <table:table-cell table:style-name="TableCell430">
            <text:p text:style-name="P431">中央健康保險署</text:p>
            <text:p text:style-name="P432"><text:span text:style-name="T433">核</text:span><text:span text:style-name="T434">付</text:span><text:span text:style-name="T435">金額</text:span>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2" table:number-rows-spanned="2">
            <text:p text:style-name="P523"><text:span text:style-name="T524">合計</text:span></text:p>
          </table:table-cell>
          <table:covered-table-cell/>
          <table:table-cell table:style-name="TableCell525">
            <text:p text:style-name="內文"><text:span text:style-name="T526">人數</text:span></text:p>
          </table:table-cell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>
            <text:p text:style-name="內文"><text:span text:style-name="T534">金額</text:span></text:p>
          </table:table-cell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</table:table>
      <text:p text:style-name="P539"><text:span text:style-name="T540">註：1.粗框部分由</text:span><text:span text:style-name="T541">中央健康保險署</text:span><text:span text:style-name="T542">填寫</text:span><text:span text:style-name="T543">。</text:span></text:p>
      <text:p text:style-name="P544"><text:span text:style-name="T545"><text:s text:c="4"/></text:span><text:span text:style-name="T546">2.</text:span><text:span text:style-name="T547">不同類別請按類別分開統計，類別分為</text:span><text:span text:style-name="T548">1(</text:span><text:span text:style-name="T549">醫師)、2(護理人員)、3(藥師)、</text:span><text:span text:style-name="T550">4(</text:span><text:span text:style-name="T551">其他受雇人員</text:span><text:span text:style-name="T552">)</text:span><text:span text:style-name="T553">等，</text:span><text:span text:style-name="T554">請書明</text:span><text:span text:style-name="T555">。</text:span></text:p>
      <text:p text:style-name="P556"><text:span text:style-name="T557">3.經常性</text:span><text:span text:style-name="T558">給與</text:span><text:span text:style-name="T559">薪資</text:span><text:span text:style-name="T560">包括</text:span><text:span text:style-name="T561">基本薪資、加班、值班、定期獎勵金等</text:span><text:span text:style-name="T562">，</text:span><text:span text:style-name="T563">未檢附者將以其參加健保之投保金額計算</text:span><text:span text:style-name="T564">。</text:span></text:p>
      <text:p text:style-name="P565"><text:span text:style-name="T566">4</text:span><text:span text:style-name="T567">.檢附人員薪資證明(停診前6個月之經常性薪資)及停診期間繼續給付薪資證明</text:span><text:span text:style-name="T568">。</text:span></text:p>
      <text:p text:style-name="P569">5.屬公務預算支應者不得填報。</text:p>
      <text:p text:style-name="P570"/>
      <text:p text:style-name="P571"/>
      <text:p text:style-name="P572"/>
      <text:soft-page-break/>
      <text:p text:style-name="P573"><text:span text:style-name="T574">醫療</text:span><text:span text:style-name="T575">(事)機構</text:span><text:span text:style-name="T576">受嚴重特殊傳染性肺炎影響</text:span><text:span text:style-name="T577">而停診</text:span><text:span text:style-name="T578">(業)</text:span><text:span text:style-name="T579">之補償</text:span><text:span text:style-name="T580">(貼)</text:span><text:span text:style-name="T581">申請表暨審核表(C表)</text:span></text:p>
      <text:p text:style-name="P582"><text:span text:style-name="T583">(</text:span><text:span text:style-name="T584">掛號費</text:span><text:span text:style-name="T585">)</text:span></text:p>
      <text:p text:style-name="P586">機構代號：_________________ <text:s text:c="2"/>機構名稱：______________________________ <text:s text:c="5"/>申請日期:109年__月__日</text:p>
      <text:p text:style-name="P587">停診期間:109年___月___日至___月___日 (衛生局文號：________________________) <text:s/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rows-spanned="2">
            <text:p text:style-name="P598"><text:span text:style-name="T599">項目</text:span></text:p>
          </table:table-cell>
          <table:table-cell table:style-name="TableCell600" table:number-rows-spanned="2">
            <text:p text:style-name="P601"><text:span text:style-name="T602">去年同期</text:span><text:span text:style-name="T603">每件金額</text:span></text:p>
          </table:table-cell>
          <table:table-cell table:style-name="TableCell604" table:number-rows-spanned="2">
            <text:p text:style-name="P605">去年同期</text:p>
            <text:p text:style-name="P606"><text:span text:style-name="T607">件數</text:span></text:p>
          </table:table-cell>
          <table:table-cell table:style-name="TableCell608" table:number-rows-spanned="2">
            <text:p text:style-name="P609">申請</text:p>
            <text:p text:style-name="P610">金額</text:p>
          </table:table-cell>
          <table:table-cell table:style-name="TableCell611" table:number-columns-spanned="3">
            <text:p text:style-name="P612">健保署核定</text:p>
          </table:table-cell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每件</text:p>
            <text:p text:style-name="P620">金額</text:p>
          </table:table-cell>
          <table:table-cell table:style-name="TableCell621">
            <text:p text:style-name="P622"><text:span text:style-name="T623">申請件數</text:span></text:p>
          </table:table-cell>
          <table:table-cell table:style-name="TableCell624">
            <text:p text:style-name="P625"><text:span text:style-name="T626">總申請金額</text:span></text:p>
          </table:table-cell>
        </table:table-row>
        <table:table-row table:style-name="TableRow627">
          <table:table-cell table:style-name="TableCell628">
            <text:p text:style-name="P629"><text:span text:style-name="T630">門診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急診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合計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><text:span text:style-name="T675">註：1.粗框部分由</text:span><text:span text:style-name="T676">中央健康保險署</text:span><text:span text:style-name="T677">填寫</text:span><text:span text:style-name="T678">。</text:span></text:p>
      <text:p text:style-name="P679">2.屬公務預算支應者不得填報。</text:p>
      <text:p text:style-name="P680"><text:span text:style-name="T681"><text:s text:c="4"/>3.</text:span><text:span text:style-name="T682">如因保險對象身分不同而收取不同掛號費，請分列。</text:span></text:p>
      <text:p text:style-name="P683"><text:s text:c="4"/>4.去年同期每件金額部分，請檢附單據證明。</text:p>
      <text:p text:style-name="P684"/>
      <text:p text:style-name="P685"/>
      <text:p text:style-name="P686"/>
      <text:p text:style-name="P687"/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;MingLiU" svg:font-family="細明體;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第條" style:display-name="第１條" style:family="paragraph" style:parent-style-name="內文">
      <style:paragraph-properties fo:text-align="justify" fo:line-height="0.2638in" fo:margin-left="0.7875in" fo:text-indent="-0.7875in">
        <style:tab-stops/>
      </style:paragraph-properties>
      <style:text-properties style:font-name="細明體;MingLiU" style:font-name-asian="細明體;MingLiU" style:font-name-complex="細明體;MingLiU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-asian="標楷體" fo:font-size="15pt" style:font-size-asian="15pt"/>
    </style:style>
    <style:style style:name="WW_CharLFO16LVL1" style:family="text">
      <style:text-properties style:font-name="標楷體" style:font-name-asian="標楷體" style:font-name-complex="標楷體"/>
    </style:style>
    <style:style style:name="WW_CharLFO20LVL1" style:family="text">
      <style:text-properties style:font-name="標楷體" style:font-name-asian="標楷體" style:font-name-complex="標楷體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5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1819in" text:min-label-width="0.3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0583in" text:min-label-width="0.25in"/>
      </text:list-level-style-number>
      <text:list-level-style-number text:level="2" style:num-suffix="、" style:num-format="甲, 乙, 丙, ...">
        <style:list-level-properties text:space-before="1.3916in" text:min-label-width="0.3333in"/>
      </text:list-level-style-number>
      <text:list-level-style-number text:level="3" style:num-suffix="." style:num-format="i">
        <style:list-level-properties fo:text-align="end" text:space-before="1.725in" text:min-label-width="0.3333in"/>
      </text:list-level-style-number>
      <text:list-level-style-number text:level="4" style:num-suffix="." style:num-format="1">
        <style:list-level-properties text:space-before="2.0583in" text:min-label-width="0.3333in"/>
      </text:list-level-style-number>
      <text:list-level-style-number text:level="5" style:num-suffix="、" style:num-format="甲, 乙, 丙, ...">
        <style:list-level-properties text:space-before="2.3916in" text:min-label-width="0.3333in"/>
      </text:list-level-style-number>
      <text:list-level-style-number text:level="6" style:num-suffix="." style:num-format="i">
        <style:list-level-properties fo:text-align="end" text:space-before="2.725in" text:min-label-width="0.3333in"/>
      </text:list-level-style-number>
      <text:list-level-style-number text:level="7" style:num-suffix="." style:num-format="1">
        <style:list-level-properties text:space-before="3.0583in" text:min-label-width="0.3333in"/>
      </text:list-level-style-number>
      <text:list-level-style-number text:level="8" style:num-suffix="、" style:num-format="甲, 乙, 丙, ...">
        <style:list-level-properties text:space-before="3.3916in" text:min-label-width="0.3333in"/>
      </text:list-level-style-number>
      <text:list-level-style-number text:level="9" style:num-suffix="." style:num-format="i">
        <style:list-level-properties fo:text-align="end" text:space-before="3.72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/>
      </text:list-level-style-number>
      <text:list-level-style-bullet text:level="2" text:style-name="WW_CharLFO8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8076in" text:min-label-width="0.5166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8076in" text:min-label-width="0.5166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8076in" text:min-label-width="0.5166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8076in" text:min-label-width="0.5166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8076in" text:min-label-width="0.5166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076in" text:min-label-width="0.5166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8076in" text:min-label-width="0.5166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8076in" text:min-label-width="0.5166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8076in" text:min-label-width="0.5166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.8076in" text:min-label-width="0.5166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5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55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25in" text:min-label-width="0.3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958in"/>
      </style:footer-style>
    </style:page-layout>
    <style:page-layout style:name="PL2">
      <style:page-layout-properties fo:page-width="11.693in" fo:page-height="8.268in" style:print-orientation="landscape" fo:margin-top="0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958in"/>
      </style:footer-style>
    </style:page-layout>
    <style:style style:family="graphic" style:name="a4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"><draw:frame draw:z-index="251659264" draw:id="id4" draw:style-name="a4" draw:name="框架1" text:anchor-type="paragraph" svg:x="0in" svg:y="0.00069in" svg:width="0.15347in" svg:height="0.41667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1312" draw:id="id5" draw:style-name="a5" draw:name="框架1" text:anchor-type="paragraph" svg:x="0in" svg:y="0.00069in" svg:width="0.15347in" svg:height="0.41667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林義</meta:initial-creator>
    <dc:creator>詹孟樵</dc:creator>
    <meta:creation-date>2020-04-23T10:18:00Z</meta:creation-date>
    <dc:date>2020-04-23T10:18:00Z</dc:date>
    <meta:print-date>2020-04-21T08:10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6" meta:character-count="2587" meta:row-count="18" meta:non-whitespace-character-count="2206"/>
  </office:meta>
</office:document-meta>
</file>