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一般_20_5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6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5" style:data-style-name="N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search-criteria-must-apply-to-whole-cell="false"/>
      <table:table table:name="110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8" table:default-cell-style-name="ce7"/>
        <table:table-column table:style-name="co3" table:number-columns-repeated="959" table:default-cell-style-name="ce8"/>
        <table:table-column table:style-name="co4" table:default-cell-style-name="ce8"/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分區業務組</text:p>
          </table:table-cell>
          <table:table-cell table:style-name="ce4" office:value-type="string" calcext:value-type="string">
            <text:p>區域別</text:p>
          </table:table-cell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分區業務組</text:p>
          </table:table-cell>
          <table:table-cell table:style-name="ce4" office:value-type="string" calcext:value-type="string">
            <text:p>區域別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石碇區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線西鄉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坪林區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福興鄉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石門區</text:p>
          </table:table-cell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芬園鄉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平溪區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埔鹽鄉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雙溪區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田尾鄉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貢寮區</text:p>
          </table:table-cell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芳苑鄉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萬里區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溪州鄉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宜蘭縣冬山鄉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鹿谷鄉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宜蘭縣五結鄉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中寮鄉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宜蘭縣三星鄉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魚池鄉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桃園市觀音區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國姓鄉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橫山鄉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雲林縣大埤鄉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芎林鄉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雲林縣臺西鄉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寶山鄉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雲林縣元長鄉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北埔鄉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六腳鄉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峨眉鄉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東石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新埔鎮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鹿草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南庄鄉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番路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西湖鄉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大埔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造橋鄉</text:p>
          </table:table-cell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大內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三灣鄉</text:p>
          </table:table-cell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七股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獅潭鄉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將軍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臺中市大安區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北門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楠西區</text:p>
          </table:table-cell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鳳林鎮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南區業務組</text:p>
          </table:table-cell>
          <table:table-cell table:style-name="ce6" office:value-type="string" calcext:value-type="string">
            <text:p>臺南市南化區</text:p>
          </table:table-cell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玉里鎮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南區業務組</text:p>
          </table:table-cell>
          <table:table-cell table:style-name="ce6" office:value-type="string" calcext:value-type="string">
            <text:p>臺南市左鎮區</text:p>
          </table:table-cell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壽豐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南區業務組</text:p>
          </table:table-cell>
          <table:table-cell table:style-name="ce6" office:value-type="string" calcext:value-type="string">
            <text:p>臺南市龍崎區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光復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田寮區</text:p>
          </table:table-cell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豐濱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永安區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瑞穗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六龜區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富里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甲仙區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成功鎮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杉林區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卑南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內門區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大武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萬巒鄉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太麻里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竹田鄉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東河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崁頂鄉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長濱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車城鄉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鹿野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滿州鄉</text:p>
          </table:table-cell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池上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枋山鄉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4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101cm" style:print-page-order="ttb" style:first-page-number="continue" style:scale-to="100%" style:print="charts drawings objects"/>
      <style:header-style>
        <style:header-footer-properties fo:min-height="1.131cm" fo:margin-left="1.3cm" fo:margin-right="1.101cm" fo:margin-bottom="0cm"/>
      </style:header-style>
      <style:footer-style>
        <style:header-footer-properties fo:min-height="0.423cm" fo:margin-left="1.3cm" fo:margin-right="1.101cm" fo:margin-top="0cm"/>
      </style:footer-style>
    </style:page-layout>
    <style:style style:name="MT1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13:26:56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</text:span><text:span text:style-name="MT1">年度「全民健康保險醫療資源缺乏地區」施行區域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許岑竹</meta:initial-creator>
    <meta:creation-date>2018-11-22T10:29:11Z</meta:creation-date>
    <dc:date>2021-11-03T10:14:48.384000000</dc:date>
    <meta:editing-cycles>6</meta:editing-cycles>
    <meta:editing-duration>PT22M45S</meta:editing-duration>
    <meta:document-statistic meta:table-count="1" meta:cell-count="237" meta:object-count="0"/>
  </office:meta>
</office:document-meta>
</file>