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6.5722in"/>
    </style:style>
    <style:style style:name="Table3" style:family="table">
      <style:table-properties style:width="6.5722in" fo:margin-left="0in" table:align="left"/>
    </style:style>
    <style:style style:name="TableRow5" style:family="table-row">
      <style:table-row-properties style:min-row-height="0.053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 style:line-height-at-least="0.1666in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style:line-height-at-least="0.1666in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style:line-height-at-least="0.2777in" fo:margin-left="0in" fo:text-indent="-0.445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style:line-height-at-least="0.3055in" fo:margin-left="0.4465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style:line-height-at-least="0.3055in" fo:margin-left="0.4465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style:line-height-at-least="0.1666in" fo:margin-left="0.3347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olumn42" style:family="table-column">
      <style:table-column-properties style:column-width="1.8472in"/>
    </style:style>
    <style:style style:name="TableColumn43" style:family="table-column">
      <style:table-column-properties style:column-width="1.518in"/>
    </style:style>
    <style:style style:name="TableColumn44" style:family="table-column">
      <style:table-column-properties style:column-width="0.8763in"/>
    </style:style>
    <style:style style:name="TableColumn45" style:family="table-column">
      <style:table-column-properties style:column-width="0.0763in"/>
    </style:style>
    <style:style style:name="TableColumn46" style:family="table-column">
      <style:table-column-properties style:column-width="0.7298in"/>
    </style:style>
    <style:style style:name="TableColumn47" style:family="table-column">
      <style:table-column-properties style:column-width="1.2923in"/>
    </style:style>
    <style:style style:name="TableColumn48" style:family="table-column">
      <style:table-column-properties style:column-width="0.1333in"/>
    </style:style>
    <style:style style:name="Table41" style:family="table">
      <style:table-properties style:width="6.4736in" fo:margin-left="0in" table:align="left"/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style:line-height-at-least="0.3472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347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style:letter-kerning="false" fo:font-size="10pt" style:font-size-asian="10pt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3472in"/>
    </style:style>
    <style:style style:name="T6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347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style:line-height-at-least="0.3472in"/>
    </style:style>
    <style:style style:name="T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347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style:line-height-at-least="0.3472in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347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style:line-height-at-least="0.1666in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 fo:margin-left="-1.946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 fo:margin-left="-1.946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1972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margin-top="0.125in" style:line-height-at-least="0.3611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125in" style:line-height-at-least="0.3611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style:line-height-at-least="0.3611in" fo:margin-left="-1.946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3611in"/>
    </style:style>
    <style:style style:name="T1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3611in" fo:margin-left="-1.946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32" style:family="table-row">
      <style:table-row-properties style:min-row-height="0.1972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style:line-height-at-least="0.3611in"/>
    </style:style>
    <style:style style:name="T1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3611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3611in" fo:margin-left="-1.946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4" style:family="table-row">
      <style:table-row-properties style:min-row-height="0.1972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3611in" fo:margin-left="-1.946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P153" style:parent-style-name="內文" style:list-style-name="LFO5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list-style-name="LFO5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color="#000000"/>
    </style:style>
    <style:style style:name="P176" style:parent-style-name="內文" style:list-style-name="LFO5" style:family="paragraph">
      <style:paragraph-properties style:snap-to-layout-grid="false" fo:text-align="justify" fo:margin-bottom="0.07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olumn185" style:family="table-column">
      <style:table-column-properties style:column-width="0.7645in"/>
    </style:style>
    <style:style style:name="TableColumn186" style:family="table-column">
      <style:table-column-properties style:column-width="2.4604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2.5597in"/>
    </style:style>
    <style:style style:name="Table184" style:family="table">
      <style:table-properties style:width="6.5722in" fo:margin-left="0in" table:align="left"/>
    </style:style>
    <style:style style:name="TableRow189" style:family="table-row">
      <style:table-row-properties style:min-row-height="0.61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全民健康保險保險費緩繳申請書</text:p>
      <text:p text:style-name="P2">(被保險人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 text:c="4"/></text:span><text:span text:style-name="T9">本人因</text:span><text:span text:style-name="T10">_______________________</text:span><text:span text:style-name="T11">狀況</text:span><text:span text:style-name="T12">，</text:span><text:span text:style-name="T13">受嚴重特殊傳染性肺炎</text:span><text:span text:style-name="T14">(COVID-19</text:span><text:span text:style-name="T15">，簡稱</text:span><text:span text:style-name="T16">新冠</text:span><text:span text:style-name="T17">肺炎)之疫情影響</text:span><text:span text:style-name="T18">，無法按期繳納保險費，</text:span></text:p>
            <text:p text:style-name="P19"><text:span text:style-name="T20">茲向貴署</text:span><text:span text:style-name="T21">_______</text:span><text:span text:style-name="T22">業務組申請</text:span><text:span text:style-name="T23">1</text:span><text:span text:style-name="T24">10</text:span><text:span text:style-name="T25">年</text:span><text:span text:style-name="T26">4</text:span><text:span text:style-name="T27">月份至</text:span><text:span text:style-name="T28">1</text:span><text:span text:style-name="T29">10</text:span><text:span text:style-name="T30">年</text:span><text:span text:style-name="T31">9</text:span><text:span text:style-name="T32">月份保險費緩繳</text:span><text:span text:style-name="T33">6</text:span><text:span text:style-name="T34">個月</text:span><text:span text:style-name="T35">。</text:span></text:p>
          </table:table-cell>
        </table:table-row>
      </table:table>
      <text:p text:style-name="P36"><text:span text:style-name="T37"><text:s text:c="4"/></text:span></text:p>
      <text:p text:style-name="P38">此致</text:p>
      <text:p text:style-name="P39">衛生福利部中央健康保險署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被保險人姓名</text:span><text:span text:style-name="T53">：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（簽名或蓋章）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身分證號</text:span><text:span text:style-name="T62">：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出生日期</text:span><text:span text:style-name="T71">：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地</text:span><text:span text:style-name="T80"><text:s text:c="3"/></text:span><text:span text:style-name="T81">址</text:span><text:span text:style-name="T82">：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電</text:span><text:span text:style-name="T91"><text:s text:c="3"/></text:span><text:span text:style-name="T92">話</text:span><text:span text:style-name="T93">：</text:span></text:p>
          </table:table-cell>
          <table:table-cell table:style-name="TableCell94" table:number-columns-spanned="2">
            <text:p text:style-name="P95"><text:span text:style-name="T96">(</text:span><text:span text:style-name="T97">手機</text:span><text:span text:style-name="T98">)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(市話)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電子郵件信箱：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申請人身分證號：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申請人姓名：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申請人聯絡電話</text:span><text:span text:style-name="T136">：</text:span></text:p>
          </table:table-cell>
          <table:table-cell table:style-name="TableCell137" table:number-columns-spanned="3">
            <text:p text:style-name="P138"><text:span text:style-name="T139">(</text:span><text:span text:style-name="T140">手機</text:span><text:span text:style-name="T141">)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(市話)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</table:table>
      <text:p text:style-name="P151">中華民國　　　年　　月　　日</text:p>
      <text:p text:style-name="P152">註：</text:p>
      <text:list text:style-name="LFO5" text:continue-numbering="true">
        <text:list-item>
          <text:p text:style-name="P153"><text:span text:style-name="T154">申請期間：自</text:span><text:span text:style-name="T155">1</text:span><text:span text:style-name="T156">10</text:span><text:span text:style-name="T157">年5月21日</text:span><text:span text:style-name="T158">起至</text:span><text:span text:style-name="T159">1</text:span><text:span text:style-name="T160">10</text:span><text:span text:style-name="T161">年</text:span><text:span text:style-name="T162">11</text:span><text:span text:style-name="T163">月</text:span><text:span text:style-name="T164">30</text:span><text:span text:style-name="T165">日止。</text:span></text:p>
        </text:list-item>
        <text:list-item>
          <text:p text:style-name="P166"><text:span text:style-name="T167">受</text:span><text:span text:style-name="T168">疫情影響</text:span><text:span text:style-name="T169">之</text:span><text:span text:style-name="T170">被保險人</text:span><text:span text:style-name="T171">無法按期繳納保險費時，可申請辦理緩繳保險費</text:span><text:span text:style-name="T172">6</text:span><text:span text:style-name="T173">個月，並免徵滯納金</text:span><text:span text:style-name="T174">。</text:span></text:p>
        </text:list-item>
      </text:list>
      <text:p text:style-name="P175">例:110年4月份保險費繳款期限為110年5月31日，緩繳後繳款期限為110年11月30日(得寬限至110年12月15日前繳納)，以此類推。</text:p>
      <text:list text:style-name="LFO5" text:continue-numbering="true">
        <text:list-item>
          <text:p text:style-name="P176"><text:span text:style-name="T177">若為約定轉帳扣繳</text:span><text:span text:style-name="T178">者</text:span><text:span text:style-name="T179">，本署於每月9日(含)前核定符合緩繳資格，</text:span><text:span text:style-name="T180">則</text:span><text:span text:style-name="T181">核定緩繳「當月」起即不再由轉帳帳戶扣繳，</text:span><text:span text:style-name="T182">改由按月寄發有條碼之繳款單，請持繳款單於緩繳期限前自行繳納，以免衍生滯納金</text:span><text:span text:style-name="T183">。本署核定緩繳日為每月10日(含)至月底者，需等到「次月」起才不再由轉帳帳戶扣繳。</text:span>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健保署承辦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健保署複核</text:p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1972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1059</meta:initial-creator>
    <dc:creator>王韋欽</dc:creator>
    <meta:creation-date>2021-05-21T10:24:00Z</meta:creation-date>
    <dc:date>2021-05-21T10:24:00Z</dc:date>
    <meta:print-date>2020-04-16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