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7881in" text:min-label-width="0in"/>
      </text:list-level-style-number>
      <text:list-level-style-number text:level="2" style:num-suffix="、" style:num-format="甲, 乙, 丙, ...">
        <style:list-level-properties text:space-before="1.4548in" text:min-label-width="0.3333in"/>
      </text:list-level-style-number>
      <text:list-level-style-number text:level="3" style:num-suffix="." style:num-format="i">
        <style:list-level-properties fo:text-align="end" text:space-before="1.7881in" text:min-label-width="0.3333in"/>
      </text:list-level-style-number>
      <text:list-level-style-number text:level="4" style:num-suffix="." style:num-format="1">
        <style:list-level-properties text:space-before="2.1215in" text:min-label-width="0.3333in"/>
      </text:list-level-style-number>
      <text:list-level-style-number text:level="5" style:num-suffix="、" style:num-format="甲, 乙, 丙, ...">
        <style:list-level-properties text:space-before="2.4548in" text:min-label-width="0.3333in"/>
      </text:list-level-style-number>
      <text:list-level-style-number text:level="6" style:num-suffix="." style:num-format="i">
        <style:list-level-properties fo:text-align="end" text:space-before="2.7881in" text:min-label-width="0.3333in"/>
      </text:list-level-style-number>
      <text:list-level-style-number text:level="7" style:num-suffix="." style:num-format="1">
        <style:list-level-properties text:space-before="3.1215in" text:min-label-width="0.3333in"/>
      </text:list-level-style-number>
      <text:list-level-style-number text:level="8" style:num-suffix="、" style:num-format="甲, 乙, 丙, ...">
        <style:list-level-properties text:space-before="3.4548in" text:min-label-width="0.3333in"/>
      </text:list-level-style-number>
      <text:list-level-style-number text:level="9" style:num-suffix="." style:num-format="i">
        <style:list-level-properties fo:text-align="end" text:space-before="3.7881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 text:start-value="2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11">
      <text:list-level-style-bullet text:level="1" text:style-name="WW_CharLFO11LVL1" text:bullet-char="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12LVL2" text:bullet-char="※">
        <style:list-level-properties text:space-before="1in" text:min-label-width="0.25in"/>
        <style:text-properties style:font-name="微軟正黑體"/>
      </text:list-level-style-bullet>
      <text:list-level-style-bullet text:level="3" text:style-name="WW_CharLFO12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bullet text:level="1" text:style-name="WW_CharLFO15LVL1" text:bullet-char="">
        <style:list-level-properties text:space-before="0.7875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2.068in" text:min-label-width="0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="微軟正黑體" style:font-name-asian="微軟正黑體" fo:font-weight="bold" style:font-weight-asian="bold" fo:font-size="20pt" style:font-size-asian="20pt" style:font-size-complex="16pt"/>
    </style:style>
    <style:style style:name="P2" style:parent-style-name="清單段落" style:list-style-name="LFO1" style:family="paragraph">
      <style:paragraph-properties fo:margin-left="0.3333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" style:parent-style-name="清單段落" style:list-style-name="LFO3" style:family="paragraph">
      <style:paragraph-properties fo:margin-left="0.7861in" fo:text-indent="-0.393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P4" style:parent-style-name="清單段落" style:list-style-name="LFO15" style:family="paragraph">
      <style:paragraph-properties fo:margin-left="0.7875in">
        <style:tab-stops/>
      </style:paragraph-properties>
    </style:style>
    <style:style style:name="T5" style:parent-style-name="預設段落字型" style:family="text">
      <style:text-properties style:font-name="微軟正黑體" style:font-name-asian="微軟正黑體" style:font-name-complex="Arial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13" style:parent-style-name="清單段落" style:list-style-name="LFO15" style:family="paragraph">
      <style:paragraph-properties fo:margin-left="0.7875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P14" style:parent-style-name="清單段落" style:list-style-name="LFO3" style:family="paragraph">
      <style:paragraph-properties fo:margin-left="0.884in" fo:text-indent="-0.4909in">
        <style:tab-stops/>
      </style:paragraph-properties>
      <style:text-properties style:font-name="微軟正黑體" style:font-name-asian="微軟正黑體" style:font-name-complex="Arial" fo:font-size="16pt" style:font-size-asian="16pt" style:font-size-complex="16pt"/>
    </style:style>
    <style:style style:name="P15" style:parent-style-name="清單段落" style:list-style-name="LFO3" style:family="paragraph">
      <style:paragraph-properties fo:margin-left="0.884in" fo:text-indent="-0.4909in">
        <style:tab-stops/>
      </style:paragraph-properties>
    </style:style>
    <style:style style:name="T16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17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18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19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20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P21" style:parent-style-name="清單段落" style:family="paragraph">
      <style:paragraph-properties fo:margin-left="0.3333in">
        <style:tab-stops/>
      </style:paragraph-properties>
    </style:style>
    <style:style style:name="T22" style:parent-style-name="預設段落字型" style:family="text">
      <style:text-properties style:font-name="微軟正黑體" style:font-name-asian="微軟正黑體" style:font-name-complex="Arial" fo:font-size="14pt" style:font-size-asian="14pt"/>
    </style:style>
    <style:style style:name="P23" style:parent-style-name="清單段落" style:list-style-name="LFO1" style:family="paragraph">
      <style:paragraph-properties fo:margin-left="0.3333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4" style:parent-style-name="清單段落" style:list-style-name="LFO16" style:family="paragraph">
      <style:paragraph-properties fo:margin-left="0.8861in" fo:text-indent="-0.4909in">
        <style:tab-stops/>
      </style:paragraph-properties>
      <style:text-properties style:font-name="微軟正黑體" style:font-name-asian="微軟正黑體" style:font-name-complex="Arial" fo:font-size="16pt" style:font-size-asian="16pt" style:font-size-complex="16pt"/>
    </style:style>
    <style:style style:name="P25" style:parent-style-name="清單段落" style:list-style-name="LFO15" style:family="paragraph">
      <style:paragraph-properties fo:margin-left="0.7875in">
        <style:tab-stops/>
      </style:paragraph-properties>
      <style:text-properties style:font-name="微軟正黑體" style:font-name-asian="微軟正黑體" style:font-name-complex="Arial" fo:font-size="16pt" style:font-size-asian="16pt" style:font-size-complex="16pt"/>
    </style:style>
    <style:style style:name="P26" style:parent-style-name="清單段落" style:list-style-name="LFO4" style:family="paragraph">
      <style:paragraph-properties fo:text-align="justify" fo:margin-left="1.1812in" fo:text-indent="-0.2951in">
        <style:tab-stops/>
      </style:paragraph-properties>
      <style:text-properties style:font-name="微軟正黑體" style:font-name-asian="微軟正黑體" style:font-name-complex="Arial" fo:font-size="16pt" style:font-size-asian="16pt" style:font-size-complex="16pt"/>
    </style:style>
    <style:style style:name="P27" style:parent-style-name="清單段落" style:list-style-name="LFO4" style:family="paragraph">
      <style:paragraph-properties fo:text-align="justify" fo:margin-left="1.1812in" fo:text-indent="-0.2951in">
        <style:tab-stops/>
      </style:paragraph-properties>
    </style:style>
    <style:style style:name="T28" style:parent-style-name="預設段落字型" style:family="text">
      <style:text-properties style:font-name="微軟正黑體" style:font-name-asian="微軟正黑體" style:font-name-complex="Arial" fo:font-size="16pt" style:font-size-asian="16pt" style:font-size-complex="16pt"/>
    </style:style>
    <style:style style:name="T29" style:parent-style-name="預設段落字型" style:family="text">
      <style:text-properties style:font-name="微軟正黑體" style:font-name-asian="微軟正黑體" style:font-name-complex="Arial" fo:font-size="16pt" style:font-size-asian="16pt" style:font-size-complex="16pt"/>
    </style:style>
    <style:style style:name="T30" style:parent-style-name="預設段落字型" style:family="text">
      <style:text-properties style:font-name="微軟正黑體" style:font-name-asian="微軟正黑體" style:font-name-complex="Arial" fo:font-size="16pt" style:font-size-asian="16pt" style:font-size-complex="16pt"/>
    </style:style>
    <style:style style:name="P31" style:parent-style-name="清單段落" style:list-style-name="LFO4" style:family="paragraph">
      <style:paragraph-properties fo:text-align="justify" fo:margin-left="1.1812in" fo:text-indent="-0.2951in">
        <style:tab-stops/>
      </style:paragraph-properties>
    </style:style>
    <style:style style:name="T32" style:parent-style-name="預設段落字型" style:family="text">
      <style:text-properties style:font-name="微軟正黑體" style:font-name-asian="微軟正黑體" style:font-name-complex="Arial" fo:font-size="16pt" style:font-size-asian="16pt" style:font-size-complex="16pt"/>
    </style:style>
    <style:style style:name="T33" style:parent-style-name="預設段落字型" style:family="text">
      <style:text-properties style:font-name="微軟正黑體" style:font-name-asian="微軟正黑體" style:font-name-complex="Arial" fo:font-size="16pt" style:font-size-asian="16pt" style:font-size-complex="16pt"/>
    </style:style>
    <style:style style:name="T34" style:parent-style-name="超連結" style:family="text">
      <style:text-properties style:font-name="微軟正黑體" style:font-name-asian="微軟正黑體" style:font-name-complex="Arial" fo:font-size="16pt" style:font-size-asian="16pt" style:font-size-complex="16pt"/>
    </style:style>
    <style:style style:name="T35" style:parent-style-name="預設段落字型" style:family="text">
      <style:text-properties style:font-name="微軟正黑體" style:font-name-asian="微軟正黑體" style:font-name-complex="Arial" fo:font-size="16pt" style:font-size-asian="16pt" style:font-size-complex="16pt"/>
    </style:style>
    <style:style style:name="P36" style:parent-style-name="清單段落" style:list-style-name="LFO4" style:family="paragraph">
      <style:paragraph-properties fo:text-align="justify" fo:margin-left="1.1812in" fo:text-indent="-0.2951in">
        <style:tab-stops/>
      </style:paragraph-properties>
      <style:text-properties style:font-name="微軟正黑體" style:font-name-asian="微軟正黑體" style:font-name-complex="Arial" fo:font-size="16pt" style:font-size-asian="16pt" style:font-size-complex="16pt"/>
    </style:style>
    <style:style style:name="P37" style:parent-style-name="清單段落" style:list-style-name="LFO15" style:family="paragraph">
      <style:paragraph-properties fo:margin-left="0.7875in">
        <style:tab-stops/>
      </style:paragraph-properties>
      <style:text-properties style:font-name="微軟正黑體" style:font-name-asian="微軟正黑體" style:font-name-complex="Arial" fo:font-size="16pt" style:font-size-asian="16pt" style:font-size-complex="16pt"/>
    </style:style>
    <style:style style:name="P38" style:parent-style-name="清單段落" style:family="paragraph">
      <style:paragraph-properties fo:margin-left="0.2951in">
        <style:tab-stops/>
      </style:paragraph-properties>
    </style:style>
    <style:style style:name="T39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P40" style:parent-style-name="內文" style:family="paragraph">
      <style:paragraph-properties fo:widows="2" fo:orphans="2" fo:break-before="page"/>
      <style:text-properties style:font-name="微軟正黑體" style:font-name-asian="微軟正黑體" style:font-name-complex="Arial" fo:font-size="14pt" style:font-size-asian="14pt" style:font-size-complex="14pt"/>
    </style:style>
    <style:style style:name="P41" style:parent-style-name="清單段落" style:family="paragraph">
      <style:paragraph-properties fo:margin-left="0.2951in">
        <style:tab-stops/>
      </style:paragraph-properties>
      <style:text-properties style:font-name="微軟正黑體" style:font-name-asian="微軟正黑體" style:font-name-complex="Arial" fo:font-size="14pt" style:font-size-asian="14pt" style:font-size-complex="14pt"/>
    </style:style>
    <style:style style:name="P42" style:parent-style-name="清單段落" style:list-style-name="LFO16" style:family="paragraph">
      <style:paragraph-properties fo:margin-left="0.8861in" fo:text-indent="-0.4909in">
        <style:tab-stops/>
      </style:paragraph-properties>
    </style:style>
    <style:style style:name="T43" style:parent-style-name="預設段落字型" style:family="text">
      <style:text-properties style:font-name="微軟正黑體" style:font-name-asian="微軟正黑體" style:font-name-complex="Arial" fo:font-size="16pt" style:font-size-asian="16pt" style:font-size-complex="16pt"/>
    </style:style>
    <style:style style:name="T44" style:parent-style-name="預設段落字型" style:family="text">
      <style:text-properties style:font-name="微軟正黑體" style:font-name-asian="微軟正黑體" style:font-name-complex="Arial" fo:font-size="16pt" style:font-size-asian="16pt" style:font-size-complex="16pt"/>
    </style:style>
    <style:style style:name="T45" style:parent-style-name="預設段落字型" style:family="text">
      <style:text-properties style:font-name="微軟正黑體" style:font-name-asian="微軟正黑體" style:font-name-complex="Arial" fo:font-size="16pt" style:font-size-asian="16pt" style:font-size-complex="16pt"/>
    </style:style>
    <style:style style:name="T46" style:parent-style-name="預設段落字型" style:family="text">
      <style:text-properties style:font-name="微軟正黑體" style:font-name-asian="微軟正黑體" style:font-name-complex="Arial" fo:font-size="16pt" style:font-size-asian="16pt" style:font-size-complex="16pt"/>
    </style:style>
    <style:style style:name="T47" style:parent-style-name="預設段落字型" style:family="text">
      <style:text-properties style:font-name="微軟正黑體" style:font-name-asian="微軟正黑體" style:font-name-complex="Arial" fo:font-size="16pt" style:font-size-asian="16pt" style:font-size-complex="16pt"/>
    </style:style>
    <style:style style:name="T48" style:parent-style-name="預設段落字型" style:family="text">
      <style:text-properties style:font-name="微軟正黑體" style:font-name-asian="微軟正黑體" style:font-name-complex="Arial" fo:font-size="16pt" style:font-size-asian="16pt" style:font-size-complex="16pt"/>
    </style:style>
    <style:style style:name="T49" style:parent-style-name="預設段落字型" style:family="text">
      <style:text-properties style:font-name="微軟正黑體" style:font-name-asian="微軟正黑體" style:font-name-complex="Arial" fo:font-size="16pt" style:font-size-asian="16pt" style:font-size-complex="16pt"/>
    </style:style>
    <style:style style:name="T50" style:parent-style-name="預設段落字型" style:family="text">
      <style:text-properties style:font-name="微軟正黑體" style:font-name-asian="微軟正黑體" style:font-name-complex="Arial" fo:font-size="16pt" style:font-size-asian="16pt" style:font-size-complex="16pt"/>
    </style:style>
    <style:style style:name="P51" style:parent-style-name="清單段落" style:list-style-name="LFO15" style:family="paragraph">
      <style:paragraph-properties fo:margin-left="0.7875in">
        <style:tab-stops/>
      </style:paragraph-properties>
      <style:text-properties style:font-name="微軟正黑體" style:font-name-asian="微軟正黑體" style:font-name-complex="Arial" fo:font-size="16pt" style:font-size-asian="16pt" style:font-size-complex="16pt"/>
    </style:style>
    <style:style style:name="P52" style:parent-style-name="清單段落" style:list-style-name="LFO15" style:family="paragraph">
      <style:paragraph-properties fo:margin-left="0.7875in">
        <style:tab-stops/>
      </style:paragraph-properties>
    </style:style>
    <style:style style:name="T53" style:parent-style-name="預設段落字型" style:family="text">
      <style:text-properties style:font-name="微軟正黑體" style:font-name-asian="微軟正黑體" style:font-name-complex="Arial" fo:font-size="16pt" style:font-size-asian="16pt" style:font-size-complex="16pt"/>
    </style:style>
    <style:style style:name="T54" style:parent-style-name="預設段落字型" style:family="text">
      <style:text-properties style:font-name="微軟正黑體" style:font-name-asian="微軟正黑體" style:font-name-complex="Arial" fo:font-size="16pt" style:font-size-asian="16pt" style:font-size-complex="16pt"/>
    </style:style>
    <style:style style:name="T55" style:parent-style-name="預設段落字型" style:family="text">
      <style:text-properties style:font-name="微軟正黑體" style:font-name-asian="微軟正黑體" style:font-name-complex="Arial" fo:font-size="16pt" style:font-size-asian="16pt" style:font-size-complex="16pt"/>
    </style:style>
    <style:style style:name="T56" style:parent-style-name="預設段落字型" style:family="text">
      <style:text-properties style:font-name="微軟正黑體" style:font-name-asian="微軟正黑體" style:font-name-complex="Arial" fo:font-size="16pt" style:font-size-asian="16pt" style:font-size-complex="16pt"/>
    </style:style>
    <style:style style:name="T57" style:parent-style-name="預設段落字型" style:family="text">
      <style:text-properties style:font-name="微軟正黑體" style:font-name-asian="微軟正黑體" style:font-name-complex="Arial" fo:font-size="16pt" style:font-size-asian="16pt" style:font-size-complex="16pt"/>
    </style:style>
    <style:style style:name="T58" style:parent-style-name="預設段落字型" style:family="text">
      <style:text-properties style:font-name="微軟正黑體" style:font-name-asian="微軟正黑體" style:font-name-complex="Arial" fo:font-size="16pt" style:font-size-asian="16pt" style:font-size-complex="16pt"/>
    </style:style>
    <style:style style:name="T59" style:parent-style-name="預設段落字型" style:family="text">
      <style:text-properties style:font-name="微軟正黑體" style:font-name-asian="微軟正黑體" style:font-name-complex="Arial" fo:font-size="16pt" style:font-size-asian="16pt" style:font-size-complex="16pt"/>
    </style:style>
    <style:style style:name="T60" style:parent-style-name="預設段落字型" style:family="text">
      <style:text-properties style:font-name="微軟正黑體" style:font-name-asian="微軟正黑體" style:font-name-complex="Arial" fo:font-size="16pt" style:font-size-asian="16pt" style:font-size-complex="16pt"/>
    </style:style>
    <style:style style:name="T61" style:parent-style-name="預設段落字型" style:family="text">
      <style:text-properties style:font-name="微軟正黑體" style:font-name-asian="微軟正黑體" style:font-name-complex="Arial" fo:font-size="16pt" style:font-size-asian="16pt" style:font-size-complex="16pt"/>
    </style:style>
    <style:style style:name="P62" style:parent-style-name="清單段落" style:list-style-name="LFO15" style:family="paragraph">
      <style:paragraph-properties fo:margin-left="0.7875in">
        <style:tab-stops/>
      </style:paragraph-properties>
    </style:style>
    <style:style style:name="T63" style:parent-style-name="預設段落字型" style:family="text">
      <style:text-properties style:font-name="微軟正黑體" style:font-name-asian="微軟正黑體" style:font-name-complex="Arial" fo:font-size="16pt" style:font-size-asian="16pt" style:font-size-complex="16pt"/>
    </style:style>
    <style:style style:name="T64" style:parent-style-name="預設段落字型" style:family="text">
      <style:text-properties style:font-name="微軟正黑體" style:font-name-asian="微軟正黑體" style:font-name-complex="Arial" fo:font-size="16pt" style:font-size-asian="16pt" style:font-size-complex="16pt"/>
    </style:style>
    <style:style style:name="T65" style:parent-style-name="預設段落字型" style:family="text">
      <style:text-properties style:font-name="微軟正黑體" style:font-name-asian="微軟正黑體" style:font-name-complex="Arial" fo:font-size="16pt" style:font-size-asian="16pt" style:font-size-complex="16pt"/>
    </style:style>
    <style:style style:name="T66" style:parent-style-name="預設段落字型" style:family="text">
      <style:text-properties style:font-name="微軟正黑體" style:font-name-asian="微軟正黑體" style:font-name-complex="Arial" fo:font-size="16pt" style:font-size-asian="16pt" style:font-size-complex="16pt"/>
    </style:style>
    <style:style style:name="T67" style:parent-style-name="預設段落字型" style:family="text">
      <style:text-properties style:font-name="微軟正黑體" style:font-name-asian="微軟正黑體" style:font-name-complex="Arial" fo:font-size="16pt" style:font-size-asian="16pt" style:font-size-complex="16pt"/>
    </style:style>
    <style:style style:name="P68" style:parent-style-name="清單段落" style:family="paragraph">
      <style:paragraph-properties fo:margin-left="0.2951in">
        <style:tab-stops/>
      </style:paragraph-properties>
    </style:style>
    <style:style style:name="T6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70" style:parent-style-name="清單段落" style:family="paragraph">
      <style:paragraph-properties fo:margin-left="0.2951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family="text" style:name="a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1067in" fo:padding-bottom="0.1067in" fo:padding-left="0.1067in" fo:padding-right="0.1067in" draw:textarea-vertical-align="middle" draw:textarea-horizontal-align="center" draw:fill="solid" draw:fill-color="#316d21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54">
      <style:graphic-properties/>
    </style:style>
    <style:style style:family="graphic" style:name="a56">
      <style:graphic-properties draw:fill="bitmap" draw:fill-image-name="a55" style:repeat="stretch" draw:stroke="solid" svg:stroke-width="0.02778in" svg:stroke-color="#376092" svg:stroke-opacity="100%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9794in" fo:padding-bottom="0.09794in" fo:padding-left="0.09794in" fo:padding-right="0.09794in" draw:textarea-vertical-align="middle" draw:textarea-horizontal-align="center" draw:fill="solid" draw:fill-color="#77933c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6498in" fo:padding-bottom="0.06498in" fo:padding-left="0in" fo:padding-right="0.07814in" draw:textarea-vertical-align="middle" draw:textarea-horizontal-align="center" draw:fill="solid" draw:fill-color="#8064a2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bitmap" draw:fill-image-name="a22" style:repeat="stretch" draw:stroke="solid" svg:stroke-width="0.02778in" svg:stroke-color="#77933c" svg:stroke-opacity="100%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10627in" fo:padding-bottom="0.10627in" fo:padding-left="0.10627in" fo:padding-right="0.10627in" draw:textarea-vertical-align="middle" draw:textarea-horizontal-align="center" draw:fill="solid" draw:fill-color="#8064a2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29">
      <style:graphic-properties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6498in" fo:padding-bottom="0.06498in" fo:padding-left="0in" fo:padding-right="0.07814in" draw:textarea-vertical-align="middle" draw:textarea-horizontal-align="center" draw:fill="solid" draw:fill-color="#8064a2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bitmap" draw:fill-image-name="a63" style:repeat="stretch" draw:stroke="solid" svg:stroke-width="0.02778in" svg:stroke-color="#558ed5" svg:stroke-opacity="100%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">
      <style:graphic-properties draw:fill="bitmap" draw:fill-image-name="a0" style:repeat="stretch" draw:stroke="solid" svg:stroke-width="0.02778in" svg:stroke-color="#4f81bd" svg:stroke-opacity="100%"/>
    </style:style>
    <style:style style:family="paragraph" style:name="a66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7">
      <style:graphic-properties fo:wrap-option="wrap" fo:padding-top="0.10627in" fo:padding-bottom="0.10627in" fo:padding-left="0.10627in" fo:padding-right="0.10627in" draw:textarea-vertical-align="middle" draw:textarea-horizontal-align="center" draw:fill="solid" draw:fill-color="#e46c0a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1">
      <style:graphic-properties draw:fill="bitmap" draw:fill-image-name="a30" style:repeat="stretch" draw:stroke="solid" svg:stroke-width="0.02778in" svg:stroke-color="#604a7b" svg:stroke-opacity="100%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1067in" fo:padding-bottom="0.1067in" fo:padding-left="0.1067in" fo:padding-right="0.1067in" draw:textarea-vertical-align="middle" draw:textarea-horizontal-align="center" draw:fill="solid" draw:fill-color="#2170b1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10627in" fo:padding-bottom="0.10627in" fo:padding-left="0.10627in" fo:padding-right="0.10627in" draw:textarea-vertical-align="middle" draw:textarea-horizontal-align="center" draw:fill="solid" draw:fill-color="#7a983e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6568in" fo:padding-bottom="0.06568in" fo:padding-left="0in" fo:padding-right="0.08489in" draw:textarea-vertical-align="middle" draw:textarea-horizontal-align="center" draw:fill="solid" draw:fill-color="#c0504d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draw:fill="bitmap" draw:fill-image-name="a38" style:repeat="stretch" draw:stroke="solid" svg:stroke-width="0.02778in" svg:stroke-color="#e46c0a" svg:stroke-opacity="100%"/>
    </style:style>
    <style:style style:family="graphic" style:name="a70">
      <style:graphic-properties fo:wrap-option="wrap" fo:padding-top="0.06498in" fo:padding-bottom="0.06498in" fo:padding-left="0in" fo:padding-right="0.07814in" draw:textarea-vertical-align="middle" draw:textarea-horizontal-align="center" draw:fill="solid" draw:fill-color="#4bacc6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bitmap" draw:fill-image-name="a71" style:repeat="stretch" draw:stroke="solid" svg:stroke-width="0.02778in" svg:stroke-color="#77933c" svg:stroke-opacity="100%"/>
    </style:style>
    <style:style style:family="text" style:name="a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8">
      <style:graphic-properties fo:wrap-option="wrap" fo:padding-top="0.10627in" fo:padding-bottom="0.10627in" fo:padding-left="0.10627in" fo:padding-right="0.10627in" draw:textarea-vertical-align="middle" draw:textarea-horizontal-align="center" draw:fill="solid" draw:fill-color="#1d05af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/>
    </style:style>
    <style:style style:family="graphic" style:name="a42">
      <style:graphic-properties fo:wrap-option="wrap" fo:padding-top="0.1067in" fo:padding-bottom="0.1067in" fo:padding-left="0.1067in" fo:padding-right="0.1067in" draw:textarea-vertical-align="middle" draw:textarea-horizontal-align="center" draw:fill="solid" draw:fill-color="#0a9854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6568in" fo:padding-bottom="0.06568in" fo:padding-left="0in" fo:padding-right="0.07898in" draw:textarea-vertical-align="middle" draw:textarea-horizontal-align="center" draw:fill="solid" draw:fill-color="#9bbb59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draw:fill="bitmap" draw:fill-image-name="a46" style:repeat="stretch" draw:stroke="solid" svg:stroke-width="0.02778in" svg:stroke-color="#558ed5" svg:stroke-opacity="100%"/>
    </style:style>
    <style:style style:family="paragraph" style:name="a10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">
      <style:graphic-properties fo:wrap-option="wrap" fo:padding-top="0.06498in" fo:padding-bottom="0.06498in" fo:padding-left="0in" fo:padding-right="0.07814in" draw:textarea-vertical-align="middle" draw:textarea-horizontal-align="center" draw:fill="solid" draw:fill-color="#9bbb59" draw:opacity="100%" draw:stroke="none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">
      <style:graphic-properties draw:fill="bitmap" draw:fill-image-name="a12" style:repeat="stretch" draw:stroke="solid" svg:stroke-width="0.02778in" svg:stroke-color="#e46c0a" svg:stroke-opacity="100%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10627in" fo:padding-bottom="0.10627in" fo:padding-left="0.10627in" fo:padding-right="0.10627in" draw:textarea-vertical-align="middle" draw:textarea-horizontal-align="center" draw:fill="solid" draw:fill-color="#5eafa6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text text:use-soft-page-breaks="true">
      <text:p text:style-name="P1">跨機關合作辦理健保卡業務</text:p>
      <text:list text:style-name="LFO1" text:continue-numbering="true">
        <text:list-item>
          <text:p text:style-name="P2">鄉鎮市(區)公所</text:p>
        </text:list-item>
      </text:list>
      <text:list text:style-name="LFO3" text:continue-numbering="true">
        <text:list-item>
          <text:p text:style-name="P3">注意事項：</text:p>
        </text:list-item>
      </text:list>
      <text:list text:style-name="LFO15" text:continue-numbering="true">
        <text:list-item>
          <text:p text:style-name="P4"><text:span text:style-name="T5">申請人</text:span><text:span text:style-name="T6">須</text:span><text:span text:style-name="T7">投保</text:span><text:span text:style-name="T8">於</text:span><text:span text:style-name="T9">該</text:span><text:span text:style-name="T10">公所</text:span><text:span text:style-name="T11">才能申辦</text:span><text:span text:style-name="T12">。</text:span></text:p>
        </text:list-item>
        <text:list-item>
          <text:p text:style-name="P13">受理申辦原因：遺失、毀損、更換照片。</text:p>
        </text:list-item>
      </text:list>
      <text:list text:style-name="LFO3" text:continue-numbering="true">
        <text:list-item>
          <text:p text:style-name="P14">申請人及代辦人須攜帶雙方身分證件正本、2吋脫帽照片1張、200元工本費，即可辦理，作業時程約5-7個工作天。</text:p>
        </text:list-item>
        <text:list-item>
          <text:p text:style-name="P15"><text:span text:style-name="T16">首次投保須建置基本資料</text:span><text:span text:style-name="T17">之</text:span><text:span text:style-name="T18">民眾，</text:span><text:span text:style-name="T19">只要符合適法身分，</text:span><text:span text:style-name="T20">亦可在投保之鄉鎮市區公所一併辦理健保加保及申請健保卡。</text:span></text:p>
        </text:list-item>
      </text:list>
      <text:p text:style-name="P21"><text:span text:style-name="T22"><draw:g draw:name="資料庫圖表 2" draw:id="id8" draw:style-name="a29" text:anchor-type="as-char"><svg:title/><svg:desc/><draw:custom-shape svg:x="0in" svg:y="0.06406in" svg:width="1.3522in" svg:height="1.3522in" draw:id="id0" draw:style-name="a1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223in" svg:y="1.15664in" svg:width="1.3522in" svg:height="1.3522in" draw:id="id1" draw:style-name="a8"><svg:title/><svg:desc/><text:p text:style-name="a7" text:class-names="" text:cond-style-name=""><text:span text:style-name="a2" text:class-names="">健保卡若</text:span><text:span text:style-name="a3" text:class-names="">遺失、毀損、</text:span><text:span text:style-name="a4" text:class-names="">或</text:span><text:span text:style-name="a5" text:class-names="">更換照片</text:span><text:span text:style-name="a6" text:class-names=""/></text:p><draw:enhanced-geometry draw:type="non-primitive" svg:viewBox="0 0 1236452 1236452" draw:enhanced-path="M 0 123645 C 0 55358 55358 0 123645 0 L 1112807 0 C 1181094 0 1236452 55358 1236452 123645 L 1236452 1112807 C 1236452 1181094 1181094 1236452 1112807 1236452 L 123645 1236452 C 55358 1236452 0 1181094 0 1112807 L 0 123645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6452"/><draw:equation draw:name="f7" draw:formula="?f4 / 1236452"/><draw:equation draw:name="f8" draw:formula="0 * ?f5 / 1236452"/><draw:equation draw:name="f9" draw:formula="123645 * ?f4 / 1236452"/><draw:equation draw:name="f10" draw:formula="123645 * ?f5 / 1236452"/><draw:equation draw:name="f11" draw:formula="0 * ?f4 / 1236452"/><draw:equation draw:name="f12" draw:formula="1112807 * ?f5 / 1236452"/><draw:equation draw:name="f13" draw:formula="1236452 * ?f5 / 1236452"/><draw:equation draw:name="f14" draw:formula="1112807 * ?f4 / 1236452"/><draw:equation draw:name="f15" draw:formula="1236452 * ?f4 / 123645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61267in" svg:y="0.57771in" svg:width="0.26046in" svg:height="0.32491in" draw:id="id2" draw:style-name="a11"><svg:title/><svg:desc/><text:p text:style-name="a10" text:class-names="" text:cond-style-name=""><text:span text:style-name="a9" text:class-names=""/></text:p><draw:enhanced-geometry draw:type="non-primitive" svg:viewBox="0 0 238168 297102" draw:enhanced-path="M 0 59420 L 119084 59420 119084 0 238168 148551 119084 297102 119084 237682 0 237682 0 59420 Z N" draw:text-areas="?f24 ?f26 ?f25 ?f27" draw:glue-points="?f16 ?f17 ?f18 ?f17 ?f18 ?f19 ?f20 ?f21 ?f18 ?f22 ?f18 ?f23 ?f16 ?f23 ?f16 ?f1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8168"/><draw:equation draw:name="f7" draw:formula="?f4 / 297102"/><draw:equation draw:name="f8" draw:formula="0 * ?f5 / 238168"/><draw:equation draw:name="f9" draw:formula="59420 * ?f4 / 297102"/><draw:equation draw:name="f10" draw:formula="119084 * ?f5 / 238168"/><draw:equation draw:name="f11" draw:formula="0 * ?f4 / 297102"/><draw:equation draw:name="f12" draw:formula="238168 * ?f5 / 238168"/><draw:equation draw:name="f13" draw:formula="148551 * ?f4 / 297102"/><draw:equation draw:name="f14" draw:formula="297102 * ?f4 / 297102"/><draw:equation draw:name="f15" draw:formula="237682 * ?f4 / 29710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2.09639in" svg:y="0.06406in" svg:width="1.3522in" svg:height="1.3522in" draw:id="id3" draw:style-name="a13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33101in" svg:y="1.16827in" svg:width="1.3522in" svg:height="1.3522in" draw:id="id4" draw:style-name="a18"><svg:title/><svg:desc/><text:p text:style-name="a17" text:class-names="" text:cond-style-name=""><text:span text:style-name="a14" text:class-names="">攜帶上述證件</text:span><text:span text:style-name="a15" text:class-names="">至公所申請補換發</text:span><text:span text:style-name="a16" text:class-names=""/></text:p><draw:enhanced-geometry draw:type="non-primitive" svg:viewBox="0 0 1236452 1236452" draw:enhanced-path="M 0 123645 C 0 55358 55358 0 123645 0 L 1112807 0 C 1181094 0 1236452 55358 1236452 123645 L 1236452 1112807 C 1236452 1181094 1181094 1236452 1112807 1236452 L 123645 1236452 C 55358 1236452 0 1181094 0 1112807 L 0 123645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6452"/><draw:equation draw:name="f7" draw:formula="?f4 / 1236452"/><draw:equation draw:name="f8" draw:formula="0 * ?f5 / 1236452"/><draw:equation draw:name="f9" draw:formula="123645 * ?f4 / 1236452"/><draw:equation draw:name="f10" draw:formula="123645 * ?f5 / 1236452"/><draw:equation draw:name="f11" draw:formula="0 * ?f4 / 1236452"/><draw:equation draw:name="f12" draw:formula="1112807 * ?f5 / 1236452"/><draw:equation draw:name="f13" draw:formula="1236452 * ?f5 / 1236452"/><draw:equation draw:name="f14" draw:formula="1112807 * ?f4 / 1236452"/><draw:equation draw:name="f15" draw:formula="1236452 * ?f4 / 123645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3.70905in" svg:y="0.57771in" svg:width="0.26046in" svg:height="0.32491in" draw:id="id5" draw:style-name="a21"><svg:title/><svg:desc/><text:p text:style-name="a20" text:class-names="" text:cond-style-name=""><text:span text:style-name="a19" text:class-names=""/></text:p><draw:enhanced-geometry draw:type="non-primitive" svg:viewBox="0 0 238168 297102" draw:enhanced-path="M 0 59420 L 119084 59420 119084 0 238168 148551 119084 297102 119084 237682 0 237682 0 59420 Z N" draw:text-areas="?f24 ?f26 ?f25 ?f27" draw:glue-points="?f16 ?f17 ?f18 ?f17 ?f18 ?f19 ?f20 ?f21 ?f18 ?f22 ?f18 ?f23 ?f16 ?f23 ?f16 ?f1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8168"/><draw:equation draw:name="f7" draw:formula="?f4 / 297102"/><draw:equation draw:name="f8" draw:formula="0 * ?f5 / 238168"/><draw:equation draw:name="f9" draw:formula="59420 * ?f4 / 297102"/><draw:equation draw:name="f10" draw:formula="119084 * ?f5 / 238168"/><draw:equation draw:name="f11" draw:formula="0 * ?f4 / 297102"/><draw:equation draw:name="f12" draw:formula="238168 * ?f5 / 238168"/><draw:equation draw:name="f13" draw:formula="148551 * ?f4 / 297102"/><draw:equation draw:name="f14" draw:formula="297102 * ?f4 / 297102"/><draw:equation draw:name="f15" draw:formula="237682 * ?f4 / 29710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4.19277in" svg:y="0.06406in" svg:width="1.3522in" svg:height="1.3522in" draw:id="id6" draw:style-name="a23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41576in" svg:y="1.15664in" svg:width="1.3522in" svg:height="1.3522in" draw:id="id7" draw:style-name="a28"><svg:title/><svg:desc/><text:p text:style-name="a27" text:class-names="" text:cond-style-name=""><text:span text:style-name="a24" text:class-names="">約</text:span><text:span text:style-name="a25" text:class-names="">5-7</text:span><text:span text:style-name="a26" text:class-names="">天，掛號郵寄給申請人</text:span></text:p><draw:enhanced-geometry draw:type="non-primitive" svg:viewBox="0 0 1236452 1236452" draw:enhanced-path="M 0 123645 C 0 55358 55358 0 123645 0 L 1112807 0 C 1181094 0 1236452 55358 1236452 123645 L 1236452 1112807 C 1236452 1181094 1181094 1236452 1112807 1236452 L 123645 1236452 C 55358 1236452 0 1181094 0 1112807 L 0 123645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6452"/><draw:equation draw:name="f7" draw:formula="?f4 / 1236452"/><draw:equation draw:name="f8" draw:formula="0 * ?f5 / 1236452"/><draw:equation draw:name="f9" draw:formula="123645 * ?f4 / 1236452"/><draw:equation draw:name="f10" draw:formula="123645 * ?f5 / 1236452"/><draw:equation draw:name="f11" draw:formula="0 * ?f4 / 1236452"/><draw:equation draw:name="f12" draw:formula="1112807 * ?f5 / 1236452"/><draw:equation draw:name="f13" draw:formula="1236452 * ?f5 / 1236452"/><draw:equation draw:name="f14" draw:formula="1112807 * ?f4 / 1236452"/><draw:equation draw:name="f15" draw:formula="1236452 * ?f4 / 123645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span></text:p>
      <text:list text:style-name="LFO1" text:continue-numbering="true">
        <text:list-item>
          <text:p text:style-name="P23">戶政事務所</text:p>
        </text:list-item>
      </text:list>
      <text:list text:style-name="LFO16" text:continue-numbering="true">
        <text:list-item>
          <text:p text:style-name="P24">新生兒辦理出生登記時，可同時辦理「健保依附投<text:soft-page-break/>保」及申領健保卡。</text:p>
        </text:list-item>
      </text:list>
      <text:list text:style-name="LFO15" text:continue-numbering="true">
        <text:list-item>
          <text:p text:style-name="P25">前往戶政事務所辦理前，請注意以下事項：</text:p>
        </text:list-item>
      </text:list>
      <text:list text:style-name="LFO4" text:continue-numbering="true">
        <text:list-item>
          <text:p text:style-name="P26">先洽詢戶政事務所辦理出生登記時應攜帶之文件。</text:p>
        </text:list-item>
        <text:list-item>
          <text:p text:style-name="P27"><text:span text:style-name="T28">決定依附父親或是母親投保，及</text:span><text:span text:style-name="T29">是否製作無照片健保卡</text:span><text:span text:style-name="T30">。</text:span></text:p>
        </text:list-item>
        <text:list-item>
          <text:p text:style-name="P31"><text:span text:style-name="T32">若要製作有照片健保卡，待戶政通</text:span><text:span text:style-name="T33">報完成，請上「</text:span><text:a xlink:href="https://cloudicweb.nhi.gov.tw/edesk/system/uptransPage.aspx" office:target-frame-name="_top" xlink:show="replace"><text:span text:style-name="T34">健保卡相片上傳平台</text:span></text:a><text:span text:style-name="T35">」上傳新生兒照片。</text:span></text:p>
        </text:list-item>
        <text:list-item>
          <text:p text:style-name="P36">首次申請無須繳交 200元製卡費。</text:p>
        </text:list-item>
      </text:list>
      <text:list text:style-name="LFO15" text:continue-numbering="true">
        <text:list-item>
          <text:p text:style-name="P37">健保署約5-7個工作天郵寄發卡，並通知投保單位完成新生兒加保。</text:p>
        </text:list-item>
      </text:list>
      <text:p text:style-name="P38"><text:span text:style-name="T39"><draw:g draw:name="資料庫圖表 4" draw:id="id17" draw:style-name="a54" text:anchor-type="as-char"><svg:title/><svg:desc/><draw:custom-shape svg:x="0in" svg:y="0.13246in" svg:width="1.25032in" svg:height="1.28448in" draw:id="id9" draw:style-name="a31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16526in" svg:y="1.18525in" svg:width="1.36674in" svg:height="1.36674in" draw:id="id10" draw:style-name="a34"><svg:title/><svg:desc/><text:p text:style-name="a33" text:class-names="" text:cond-style-name=""><text:span text:style-name="a32" text:class-names="">決定新生兒依附父親或是母親投保</text:span></text:p><draw:enhanced-geometry draw:type="non-primitive" svg:viewBox="0 0 1249747 1249747" draw:enhanced-path="M 0 124975 C 0 55953 55953 0 124975 0 L 1124772 0 C 1193794 0 1249747 55953 1249747 124975 L 1249747 1124772 C 1249747 1193794 1193794 1249747 1124772 1249747 L 124975 1249747 C 55953 1249747 0 1193794 0 1124772 L 0 124975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9747"/><draw:equation draw:name="f7" draw:formula="?f4 / 1249747"/><draw:equation draw:name="f8" draw:formula="0 * ?f5 / 1249747"/><draw:equation draw:name="f9" draw:formula="124975 * ?f4 / 1249747"/><draw:equation draw:name="f10" draw:formula="124975 * ?f5 / 1249747"/><draw:equation draw:name="f11" draw:formula="0 * ?f4 / 1249747"/><draw:equation draw:name="f12" draw:formula="1124772 * ?f5 / 1249747"/><draw:equation draw:name="f13" draw:formula="1249747 * ?f5 / 1249747"/><draw:equation draw:name="f14" draw:formula="1124772 * ?f4 / 1249747"/><draw:equation draw:name="f15" draw:formula="1249747 * ?f4 / 1249747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width="0.28298in" svg:height="0.32841in" draw:id="id11" draw:style-name="a37" draw:transform="translate(-0.14149in -0.1642in) rotate(-0.00971) translate(1.67477in 0.78489in)"><svg:title/><svg:desc/><text:p text:style-name="a36" text:class-names="" text:cond-style-name=""><text:span text:style-name="a35" text:class-names=""/></text:p><draw:enhanced-geometry draw:type="non-primitive" svg:viewBox="0 0 258756 300296" draw:enhanced-path="M 0 60059 L 129378 60059 129378 0 258756 150148 129378 300296 129378 240237 0 240237 0 60059 Z N" draw:text-areas="?f24 ?f26 ?f25 ?f27" draw:glue-points="?f16 ?f17 ?f18 ?f17 ?f18 ?f19 ?f20 ?f21 ?f18 ?f22 ?f18 ?f23 ?f16 ?f23 ?f16 ?f1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8756"/><draw:equation draw:name="f7" draw:formula="?f4 / 300296"/><draw:equation draw:name="f8" draw:formula="0 * ?f5 / 258756"/><draw:equation draw:name="f9" draw:formula="60059 * ?f4 / 300296"/><draw:equation draw:name="f10" draw:formula="129378 * ?f5 / 258756"/><draw:equation draw:name="f11" draw:formula="0 * ?f4 / 300296"/><draw:equation draw:name="f12" draw:formula="258756 * ?f5 / 258756"/><draw:equation draw:name="f13" draw:formula="150148 * ?f4 / 300296"/><draw:equation draw:name="f14" draw:formula="300296 * ?f4 / 300296"/><draw:equation draw:name="f15" draw:formula="240237 * ?f4 / 30029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2.0588in" svg:y="0.11189in" svg:width="1.36674in" svg:height="1.36674in" draw:id="id12" draw:style-name="a39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28419in" svg:y="1.20582in" svg:width="1.36674in" svg:height="1.36674in" draw:id="id13" draw:style-name="a42"><svg:title/><svg:desc/><text:p text:style-name="a41" text:class-names="" text:cond-style-name=""><text:span text:style-name="a40" text:class-names="">透過戶政通報投保及申領健保卡</text:span></text:p><draw:enhanced-geometry draw:type="non-primitive" svg:viewBox="0 0 1249747 1249747" draw:enhanced-path="M 0 124975 C 0 55953 55953 0 124975 0 L 1124772 0 C 1193794 0 1249747 55953 1249747 124975 L 1249747 1124772 C 1249747 1193794 1193794 1249747 1124772 1249747 L 124975 1249747 C 55953 1249747 0 1193794 0 1124772 L 0 124975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9747"/><draw:equation draw:name="f7" draw:formula="?f4 / 1249747"/><draw:equation draw:name="f8" draw:formula="0 * ?f5 / 1249747"/><draw:equation draw:name="f9" draw:formula="124975 * ?f4 / 1249747"/><draw:equation draw:name="f10" draw:formula="124975 * ?f5 / 1249747"/><draw:equation draw:name="f11" draw:formula="0 * ?f4 / 1249747"/><draw:equation draw:name="f12" draw:formula="1124772 * ?f5 / 1249747"/><draw:equation draw:name="f13" draw:formula="1249747 * ?f5 / 1249747"/><draw:equation draw:name="f14" draw:formula="1124772 * ?f4 / 1249747"/><draw:equation draw:name="f15" draw:formula="1249747 * ?f4 / 1249747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3.6888in" svg:y="0.63106in" svg:width="0.26326in" svg:height="0.32841in" draw:id="id14" draw:style-name="a45"><svg:title/><svg:desc/><text:p text:style-name="a44" text:class-names="" text:cond-style-name=""><text:span text:style-name="a43" text:class-names=""/></text:p><draw:enhanced-geometry draw:type="non-primitive" svg:viewBox="0 0 240729 300296" draw:enhanced-path="M 0 60059 L 120365 60059 120365 0 240729 150148 120365 300296 120365 240237 0 240237 0 60059 Z N" draw:text-areas="?f24 ?f26 ?f25 ?f27" draw:glue-points="?f16 ?f17 ?f18 ?f17 ?f18 ?f19 ?f20 ?f21 ?f18 ?f22 ?f18 ?f23 ?f16 ?f23 ?f16 ?f1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729"/><draw:equation draw:name="f7" draw:formula="?f4 / 300296"/><draw:equation draw:name="f8" draw:formula="0 * ?f5 / 240729"/><draw:equation draw:name="f9" draw:formula="60059 * ?f4 / 300296"/><draw:equation draw:name="f10" draw:formula="120365 * ?f5 / 240729"/><draw:equation draw:name="f11" draw:formula="0 * ?f4 / 300296"/><draw:equation draw:name="f12" draw:formula="240729 * ?f5 / 240729"/><draw:equation draw:name="f13" draw:formula="150148 * ?f4 / 300296"/><draw:equation draw:name="f14" draw:formula="300296 * ?f4 / 300296"/><draw:equation draw:name="f15" draw:formula="240237 * ?f4 / 30029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4.17772in" svg:y="0.11189in" svg:width="1.36674in" svg:height="1.36674in" draw:id="id15" draw:style-name="a47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40311in" svg:y="1.20582in" svg:width="1.36674in" svg:height="1.36674in" draw:id="id16" draw:style-name="a53"><svg:title/><svg:desc/><text:p text:style-name="a52" text:class-names="" text:cond-style-name=""><text:span text:style-name="a48" text:class-names="">約</text:span><text:span text:style-name="a49" text:class-names="">5-7</text:span><text:span text:style-name="a50" text:class-names="">天，掛號郵寄給申請人</text:span><text:span text:style-name="a51" text:class-names=""/></text:p><draw:enhanced-geometry draw:type="non-primitive" svg:viewBox="0 0 1249747 1249747" draw:enhanced-path="M 0 124975 C 0 55953 55953 0 124975 0 L 1124772 0 C 1193794 0 1249747 55953 1249747 124975 L 1249747 1124772 C 1249747 1193794 1193794 1249747 1124772 1249747 L 124975 1249747 C 55953 1249747 0 1193794 0 1124772 L 0 124975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9747"/><draw:equation draw:name="f7" draw:formula="?f4 / 1249747"/><draw:equation draw:name="f8" draw:formula="0 * ?f5 / 1249747"/><draw:equation draw:name="f9" draw:formula="124975 * ?f4 / 1249747"/><draw:equation draw:name="f10" draw:formula="124975 * ?f5 / 1249747"/><draw:equation draw:name="f11" draw:formula="0 * ?f4 / 1249747"/><draw:equation draw:name="f12" draw:formula="1124772 * ?f5 / 1249747"/><draw:equation draw:name="f13" draw:formula="1249747 * ?f5 / 1249747"/><draw:equation draw:name="f14" draw:formula="1124772 * ?f4 / 1249747"/><draw:equation draw:name="f15" draw:formula="1249747 * ?f4 / 1249747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span></text:p>
      <text:p text:style-name="P40"/>
      <text:p text:style-name="P41"/>
      <text:list text:style-name="LFO16" text:continue-numbering="true">
        <text:list-item>
          <text:p text:style-name="P42"><text:span text:style-name="T43">若</text:span><text:span text:style-name="T44">變更基本資料</text:span><text:span text:style-name="T45">，或</text:span><text:span text:style-name="T46">身分證及健保卡同時遺失時可一併</text:span><text:span text:style-name="T47">向戶政事務所</text:span><text:span text:style-name="T48">申</text:span><text:span text:style-name="T49">辦</text:span><text:span text:style-name="T50">。</text:span></text:p>
        </text:list-item>
      </text:list>
      <text:list text:style-name="LFO15" text:continue-numbering="true">
        <text:list-item>
          <text:p text:style-name="P51">前往戶政事務所辦理前，請先洽詢戶政單位所需攜帶的相關文件及照片。</text:p>
        </text:list-item>
        <text:list-item>
          <text:p text:style-name="P52"><text:span text:style-name="T53">辦理身分證</text:span><text:span text:style-name="T54">變更</text:span><text:span text:style-name="T55">時，請戶政事務所一併申辦「健保卡」，承辦人員會請您確認申請內容</text:span><text:span text:style-name="T56">且</text:span><text:span text:style-name="T57">於申請書上簽名，</text:span><text:span text:style-name="T58">列印</text:span><text:span text:style-name="T59">工本費繳款單</text:span><text:span text:style-name="T60">供您持單繳納</text:span><text:span text:style-name="T61">。</text:span></text:p>
        </text:list-item>
        <text:list-item>
          <text:p text:style-name="P62"><text:span text:style-name="T63">約5-7個工作天，</text:span><text:span text:style-name="T64">本署</text:span><text:span text:style-name="T65">將</text:span><text:span text:style-name="T66">依申請表登載的郵寄地址掛號寄送</text:span><text:span text:style-name="T67">健保卡。</text:span></text:p>
        </text:list-item>
      </text:list>
      <text:p text:style-name="P68"><text:span text:style-name="T69"><draw:g draw:name="資料庫圖表 10" draw:id="id26" draw:style-name="a79" text:anchor-type="as-char"><svg:title/><svg:desc/><draw:custom-shape svg:x="0in" svg:y="0.16811in" svg:width="1.3522in" svg:height="1.3522in" draw:id="id18" draw:style-name="a56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223in" svg:y="1.26081in" svg:width="1.3522in" svg:height="1.3522in" draw:id="id19" draw:style-name="a59"><svg:title/><svg:desc/><text:p text:style-name="a58" text:class-names="" text:cond-style-name=""><text:span text:style-name="a57" text:class-names="">同時遺失健保卡與身分證或變更基本資料</text:span></text:p><draw:enhanced-geometry draw:type="non-primitive" svg:viewBox="0 0 1236452 1236452" draw:enhanced-path="M 0 123645 C 0 55358 55358 0 123645 0 L 1112807 0 C 1181094 0 1236452 55358 1236452 123645 L 1236452 1112807 C 1236452 1181094 1181094 1236452 1112807 1236452 L 123645 1236452 C 55358 1236452 0 1181094 0 1112807 L 0 123645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6452"/><draw:equation draw:name="f7" draw:formula="?f4 / 1236452"/><draw:equation draw:name="f8" draw:formula="0 * ?f5 / 1236452"/><draw:equation draw:name="f9" draw:formula="123645 * ?f4 / 1236452"/><draw:equation draw:name="f10" draw:formula="123645 * ?f5 / 1236452"/><draw:equation draw:name="f11" draw:formula="0 * ?f4 / 1236452"/><draw:equation draw:name="f12" draw:formula="1112807 * ?f5 / 1236452"/><draw:equation draw:name="f13" draw:formula="1236452 * ?f5 / 1236452"/><draw:equation draw:name="f14" draw:formula="1112807 * ?f4 / 1236452"/><draw:equation draw:name="f15" draw:formula="1236452 * ?f4 / 123645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61267in" svg:y="0.68175in" svg:width="0.26046in" svg:height="0.32491in" draw:id="id20" draw:style-name="a62"><svg:title/><svg:desc/><text:p text:style-name="a61" text:class-names="" text:cond-style-name=""><text:span text:style-name="a60" text:class-names=""/></text:p><draw:enhanced-geometry draw:type="non-primitive" svg:viewBox="0 0 238168 297102" draw:enhanced-path="M 0 59420 L 119084 59420 119084 0 238168 148551 119084 297102 119084 237682 0 237682 0 59420 Z N" draw:text-areas="?f24 ?f26 ?f25 ?f27" draw:glue-points="?f16 ?f17 ?f18 ?f17 ?f18 ?f19 ?f20 ?f21 ?f18 ?f22 ?f18 ?f23 ?f16 ?f23 ?f16 ?f1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8168"/><draw:equation draw:name="f7" draw:formula="?f4 / 297102"/><draw:equation draw:name="f8" draw:formula="0 * ?f5 / 238168"/><draw:equation draw:name="f9" draw:formula="59420 * ?f4 / 297102"/><draw:equation draw:name="f10" draw:formula="119084 * ?f5 / 238168"/><draw:equation draw:name="f11" draw:formula="0 * ?f4 / 297102"/><draw:equation draw:name="f12" draw:formula="238168 * ?f5 / 238168"/><draw:equation draw:name="f13" draw:formula="148551 * ?f4 / 297102"/><draw:equation draw:name="f14" draw:formula="297102 * ?f4 / 297102"/><draw:equation draw:name="f15" draw:formula="237682 * ?f4 / 29710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2.09639in" svg:y="0.16811in" svg:width="1.3522in" svg:height="1.3522in" draw:id="id21" draw:style-name="a64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31938in" svg:y="1.26081in" svg:width="1.3522in" svg:height="1.3522in" draw:id="id22" draw:style-name="a67"><svg:title/><svg:desc/><text:p text:style-name="a66" text:class-names="" text:cond-style-name=""><text:span text:style-name="a65" text:class-names="">至戶政重新辦理身分證及健保卡</text:span></text:p><draw:enhanced-geometry draw:type="non-primitive" svg:viewBox="0 0 1236452 1236452" draw:enhanced-path="M 0 123645 C 0 55358 55358 0 123645 0 L 1112807 0 C 1181094 0 1236452 55358 1236452 123645 L 1236452 1112807 C 1236452 1181094 1181094 1236452 1112807 1236452 L 123645 1236452 C 55358 1236452 0 1181094 0 1112807 L 0 123645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6452"/><draw:equation draw:name="f7" draw:formula="?f4 / 1236452"/><draw:equation draw:name="f8" draw:formula="0 * ?f5 / 1236452"/><draw:equation draw:name="f9" draw:formula="123645 * ?f4 / 1236452"/><draw:equation draw:name="f10" draw:formula="123645 * ?f5 / 1236452"/><draw:equation draw:name="f11" draw:formula="0 * ?f4 / 1236452"/><draw:equation draw:name="f12" draw:formula="1112807 * ?f5 / 1236452"/><draw:equation draw:name="f13" draw:formula="1236452 * ?f5 / 1236452"/><draw:equation draw:name="f14" draw:formula="1112807 * ?f4 / 1236452"/><draw:equation draw:name="f15" draw:formula="1236452 * ?f4 / 123645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3.70905in" svg:y="0.68175in" svg:width="0.26046in" svg:height="0.32491in" draw:id="id23" draw:style-name="a70"><svg:title/><svg:desc/><text:p text:style-name="a69" text:class-names="" text:cond-style-name=""><text:span text:style-name="a68" text:class-names=""/></text:p><draw:enhanced-geometry draw:type="non-primitive" svg:viewBox="0 0 238168 297102" draw:enhanced-path="M 0 59420 L 119084 59420 119084 0 238168 148551 119084 297102 119084 237682 0 237682 0 59420 Z N" draw:text-areas="?f24 ?f26 ?f25 ?f27" draw:glue-points="?f16 ?f17 ?f18 ?f17 ?f18 ?f19 ?f20 ?f21 ?f18 ?f22 ?f18 ?f23 ?f16 ?f23 ?f16 ?f1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8168"/><draw:equation draw:name="f7" draw:formula="?f4 / 297102"/><draw:equation draw:name="f8" draw:formula="0 * ?f5 / 238168"/><draw:equation draw:name="f9" draw:formula="59420 * ?f4 / 297102"/><draw:equation draw:name="f10" draw:formula="119084 * ?f5 / 238168"/><draw:equation draw:name="f11" draw:formula="0 * ?f4 / 297102"/><draw:equation draw:name="f12" draw:formula="238168 * ?f5 / 238168"/><draw:equation draw:name="f13" draw:formula="148551 * ?f4 / 297102"/><draw:equation draw:name="f14" draw:formula="297102 * ?f4 / 297102"/><draw:equation draw:name="f15" draw:formula="237682 * ?f4 / 29710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4.19277in" svg:y="0.16811in" svg:width="1.3522in" svg:height="1.3522in" draw:id="id24" draw:style-name="a72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41576in" svg:y="1.26081in" svg:width="1.3522in" svg:height="1.3522in" draw:id="id25" draw:style-name="a78"><svg:title/><svg:desc/><text:p text:style-name="a77" text:class-names="" text:cond-style-name=""><text:span text:style-name="a73" text:class-names="">約</text:span><text:span text:style-name="a74" text:class-names="">5-7</text:span><text:span text:style-name="a75" text:class-names="">天，掛號郵寄給申請人</text:span><text:span text:style-name="a76" text:class-names=""/></text:p><draw:enhanced-geometry draw:type="non-primitive" svg:viewBox="0 0 1236452 1236452" draw:enhanced-path="M 0 123645 C 0 55358 55358 0 123645 0 L 1112807 0 C 1181094 0 1236452 55358 1236452 123645 L 1236452 1112807 C 1236452 1181094 1181094 1236452 1112807 1236452 L 123645 1236452 C 55358 1236452 0 1181094 0 1112807 L 0 123645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6452"/><draw:equation draw:name="f7" draw:formula="?f4 / 1236452"/><draw:equation draw:name="f8" draw:formula="0 * ?f5 / 1236452"/><draw:equation draw:name="f9" draw:formula="123645 * ?f4 / 1236452"/><draw:equation draw:name="f10" draw:formula="123645 * ?f5 / 1236452"/><draw:equation draw:name="f11" draw:formula="0 * ?f4 / 1236452"/><draw:equation draw:name="f12" draw:formula="1112807 * ?f5 / 1236452"/><draw:equation draw:name="f13" draw:formula="1236452 * ?f5 / 1236452"/><draw:equation draw:name="f14" draw:formula="1112807 * ?f4 / 1236452"/><draw:equation draw:name="f15" draw:formula="1236452 * ?f4 / 123645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span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fo:background-color="transparent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6pt" style:font-size-asian="16pt" style:font-size-complex="16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 fo:font-size="16pt" style:font-size-asian="16pt" style:font-size-complex="16pt"/>
    </style:style>
    <style:style style:name="WW_CharLFO9LVL1" style:family="text">
      <style:text-properties fo:font-size="14pt" style:font-size-asian="14pt"/>
    </style:style>
    <style:style style:name="WW_CharLFO10LVL1" style:family="text">
      <style:text-properties fo:font-size="16pt" style:font-size-asian="16pt" style:font-size-complex="16pt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微軟正黑體" style:font-name-asian="微軟正黑體" style:font-name-complex="Arial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fo:font-weight="normal" style:font-weight-asian="normal" fo:font-size="16pt" style:font-size-asian="16pt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fo:font-weight="bold" style:font-weight-asian="bold" fo:font-size="16pt" style:font-size-asian="16pt" style:font-size-complex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0" xlink:href="media/image1.png" xlink:show="embed" xlink:actuate="onLoad"/>
    <draw:fill-image draw:name="a22" xlink:href="media/image2.jpg" xlink:show="embed" xlink:actuate="onLoad"/>
    <draw:fill-image draw:name="a63" xlink:href="media/image3.png" xlink:show="embed" xlink:actuate="onLoad"/>
    <draw:fill-image draw:name="a46" xlink:href="media/image2.jpg" xlink:show="embed" xlink:actuate="onLoad"/>
    <draw:fill-image draw:name="a12" xlink:href="media/image4.png" xlink:show="embed" xlink:actuate="onLoad"/>
    <draw:fill-image draw:name="a30" xlink:href="media/image5.jpg" xlink:show="embed" xlink:actuate="onLoad"/>
    <draw:fill-image draw:name="a71" xlink:href="media/image2.jpg" xlink:show="embed" xlink:actuate="onLoad"/>
    <draw:fill-image draw:name="a38" xlink:href="media/image3.png" xlink:show="embed" xlink:actuate="onLoad"/>
    <draw:fill-image draw:name="a55" xlink:href="media/image1.png" xlink:show="embed" xlink:actuate="onLoad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7881in" text:min-label-width="0in"/>
      </text:list-level-style-number>
      <text:list-level-style-number text:level="2" style:num-suffix="、" style:num-format="甲, 乙, 丙, ...">
        <style:list-level-properties text:space-before="1.4548in" text:min-label-width="0.3333in"/>
      </text:list-level-style-number>
      <text:list-level-style-number text:level="3" style:num-suffix="." style:num-format="i">
        <style:list-level-properties fo:text-align="end" text:space-before="1.7881in" text:min-label-width="0.3333in"/>
      </text:list-level-style-number>
      <text:list-level-style-number text:level="4" style:num-suffix="." style:num-format="1">
        <style:list-level-properties text:space-before="2.1215in" text:min-label-width="0.3333in"/>
      </text:list-level-style-number>
      <text:list-level-style-number text:level="5" style:num-suffix="、" style:num-format="甲, 乙, 丙, ...">
        <style:list-level-properties text:space-before="2.4548in" text:min-label-width="0.3333in"/>
      </text:list-level-style-number>
      <text:list-level-style-number text:level="6" style:num-suffix="." style:num-format="i">
        <style:list-level-properties fo:text-align="end" text:space-before="2.7881in" text:min-label-width="0.3333in"/>
      </text:list-level-style-number>
      <text:list-level-style-number text:level="7" style:num-suffix="." style:num-format="1">
        <style:list-level-properties text:space-before="3.1215in" text:min-label-width="0.3333in"/>
      </text:list-level-style-number>
      <text:list-level-style-number text:level="8" style:num-suffix="、" style:num-format="甲, 乙, 丙, ...">
        <style:list-level-properties text:space-before="3.4548in" text:min-label-width="0.3333in"/>
      </text:list-level-style-number>
      <text:list-level-style-number text:level="9" style:num-suffix="." style:num-format="i">
        <style:list-level-properties fo:text-align="end" text:space-before="3.7881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 text:start-value="2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11">
      <text:list-level-style-bullet text:level="1" text:style-name="WW_CharLFO11LVL1" text:bullet-char="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12LVL2" text:bullet-char="※">
        <style:list-level-properties text:space-before="1in" text:min-label-width="0.25in"/>
        <style:text-properties style:font-name="微軟正黑體"/>
      </text:list-level-style-bullet>
      <text:list-level-style-bullet text:level="3" text:style-name="WW_CharLFO12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bullet text:level="1" text:style-name="WW_CharLFO15LVL1" text:bullet-char="">
        <style:list-level-properties text:space-before="0.7875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2.068in" text:min-label-width="0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全球資訊網資料更新信箱</dc:creator>
    <meta:creation-date>2018-07-26T09:01:00Z</meta:creation-date>
    <dc:date>2018-07-26T09:01:00Z</dc:date>
    <meta:print-date>2018-07-20T07:40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91" meta:character-count="615" meta:row-count="4" meta:non-whitespace-character-count="525"/>
  </office:meta>
</office:document-meta>
</file>