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78" table:default-cell-style-name="ce2"/>
        <table:table-row table:style-name="ro1">
          <table:table-cell office:value-type="string" table:style-name="ce1">
            <text:p><text:span text:style-name="T3">序號</text:span></text:p>
          </table:table-cell>
          <table:table-cell office:value-type="string" table:style-name="ce1">
            <text:p><text:span text:style-name="T3">分區業務組</text:span></text:p>
          </table:table-cell>
          <table:table-cell office:value-type="string" table:style-name="ce1">
            <text:p><text:span text:style-name="T3">區域別</text:span></text:p>
          </table:table-cell>
          <table:table-cell office:value-type="string" table:style-name="ce1">
            <text:p><text:span text:style-name="T3">序號</text:span></text:p>
          </table:table-cell>
          <table:table-cell office:value-type="string" table:style-name="ce1">
            <text:p><text:span text:style-name="T3">分區業務組</text:span></text:p>
          </table:table-cell>
          <table:table-cell office:value-type="string" table:style-name="ce1">
            <text:p><text:span text:style-name="T3">區域別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福興鄉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坪林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芬園鄉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石門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埔鹽鄉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平溪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田尾鄉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雙溪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芳苑鄉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貢寮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溪州鄉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新北市萬里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南投縣鹿谷鄉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宜蘭縣冬山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南投縣中寮鄉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南投縣國姓鄉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3">臺北業務組</text:span></text:p>
          </table:table-cell>
          <table:table-cell office:value-type="string" table:style-name="ce1">
            <text:p>宜蘭縣三星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雲林縣大埤鄉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雲林縣臺西鄉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新竹縣橫山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雲林縣元長鄉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雲林縣水林鄉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嘉義縣六腳鄉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新竹縣北埔鄉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嘉義縣東石鄉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嘉義縣番路鄉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嘉義縣大埔鄉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苗栗縣西湖鄉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臺南市七股區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苗栗縣造橋鄉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臺南市將軍區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苗栗縣三灣鄉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臺南市北門區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3">北區業務組</text:span></text:p>
          </table:table-cell>
          <table:table-cell office:value-type="string" table:style-name="ce1">
            <text:p>苗栗縣獅潭鄉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1">
            <text:p>臺南市楠西區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3">
            <text:p>臺南市南化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<text:span text:style-name="T3">中區業務組</text:span>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3">
            <text:p>臺南市左鎮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<text:span text:style-name="T3">南區業務組</text:span></text:p>
          </table:table-cell>
          <table:table-cell office:value-type="string" table:style-name="ce3">
            <text:p>臺南市龍崎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壽豐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高雄市田寮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光復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高雄市永安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豐濱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高雄市六龜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瑞穗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高雄市甲仙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富里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高雄市杉林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成功鎮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4">
            <text:p>屏東縣萬巒鄉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卑南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4">
            <text:p>屏東縣竹田鄉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大武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4">
            <text:p>屏東縣新園鄉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太麻里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4">
            <text:p>屏東縣崁頂鄉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東河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4">
            <text:p>屏東縣車城鄉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長濱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<text:span text:style-name="T3">高屏業務組</text:span></text:p>
          </table:table-cell>
          <table:table-cell office:value-type="string" table:style-name="ce3">
            <text:p>屏東縣滿州鄉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鹿野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鳳林鎮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臺東縣池上鄉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<text:span text:style-name="T3">東區業務組</text:span></text:p>
          </table:table-cell>
          <table:table-cell office:value-type="string" table:style-name="ce3">
            <text:p>花蓮縣玉里鎮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108年度「全民健康保險醫療資源缺乏地區」施行區域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許岑竹</dc:creator>
    <meta:creation-date>2018-12-20T05:27:30Z</meta:creation-date>
    <dc:date>2018-12-20T05:50:18Z</dc:date>
    <meta:print-date>2018-12-20T05:50:05Z</meta:print-date>
  </office:meta>
</office:document-meta>
</file>