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9166in" style:use-optimal-column-width="false"/>
    </style:style>
    <style:style style:name="Table3" style:family="table">
      <style:table-properties style:width="7in" fo:margin-left="0.16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051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4847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95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44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90" style:family="table-row">
      <style:table-row-properties style:min-row-height="1.6138in" style:use-optimal-row-height="false" fo:keep-together="always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重大傷病證明核定通知函列印</text:p>
      <text:p text:style-name="P2">（暨重大傷病證明卡補領）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保險對象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<text:s text:c="4"/>別</text:p>
          </table:table-cell>
          <table:covered-table-cell/>
          <table:table-cell table:style-name="TableCell19">
            <text:p text:style-name="P20">□男<text:s text:c="3"/>□女</text:p>
          </table:table-cell>
        </table:table-row>
        <table:table-row table:style-name="TableRow21">
          <table:table-cell table:style-name="TableCell22" table:number-columns-spanned="3">
            <text:p text:style-name="P23"><text:span text:style-name="T24"><text:s text:c="4"/></text:span><text:span text:style-name="T25">身</text:span><text:span text:style-name="T26"><text:s/></text:span><text:span text:style-name="T27">分</text:span><text:span text:style-name="T28"><text:s/></text:span><text:span text:style-name="T29">證</text:span><text:span text:style-name="T30"><text:s/></text:span><text:span text:style-name="T31">號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年<text:s text:c="3"/>月<text:s text:c="3"/>日</text:p>
          </table:table-cell>
        </table:table-row>
        <table:table-row table:style-name="TableRow38">
          <table:table-cell table:style-name="TableCell39" table:number-columns-spanned="3">
            <text:p text:style-name="P40">聯絡地址</text:p>
            <text:p text:style-name="P41"/>
            <text:p text:style-name="P42">及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茲因</text:p>
          </table:table-cell>
          <table:covered-table-cell/>
          <table:table-cell table:style-name="TableCell49" table:number-columns-spanned="2">
            <text:p text:style-name="P50"/>
            <text:p text:style-name="P51">□遺失</text:p>
            <text:p text:style-name="P52">□更正</text:p>
            <text:p text:style-name="P53">□損毀</text:p>
            <text:p text:style-name="P54"><text:span text:style-name="T55"><draw:connector draw:type="line" svg:x1="1.01875in" svg:y1="0.32361in" svg:x2="4.58125in" svg:y2="0.32361in" draw:z-index="251657728" draw:id="id1" draw:style-name="a1" draw:name="AutoShape 2" text:anchor-type="paragraph"><svg:title/><svg:desc/></draw:connector></text:span><text:span text:style-name="T56">□</text:span><text:span text:style-name="T57">證明</text:span></text:p>
          </table:table-cell>
          <table:covered-table-cell/>
          <table:table-cell table:style-name="TableCell58" table:number-columns-spanned="4">
            <text:p text:style-name="P59">貴署核發之全民健康保險重大傷病證明</text:p>
            <text:p text:style-name="P60">貴署核發之全民健康保險重大傷病證明</text:p>
            <text:p text:style-name="P61">貴署核發之全民健康保險重大傷病證明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 text:c="3"/>（傷病病名稱為：<text:s text:c="29"/>），請貴署惠于補印核定通知函（補發證明卡）。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 text:c="8"/>保險對象：<text:s text:c="11"/>（簽章）</text:p>
            <text:p text:style-name="P69">（法定）代理人：<text:s text:c="1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健保</text:span><text:span text:style-name="T74">署</text:span><text:span text:style-name="T75">意見欄</text:span></text:p>
          </table:table-cell>
          <table:table-cell table:style-name="TableCell76" table:number-columns-spanned="5" table:number-rows-spanned="2">
            <text:p text:style-name="P77">□同意補發原卡。</text:p>
            <text:p text:style-name="P78"><text:span text:style-name="T79">□</text:span><text:span text:style-name="T80">同</text:span><text:span text:style-name="T81">意</text:span><text:span text:style-name="T82">更改姓名。</text:span></text:p>
            <text:p text:style-name="P83">□同意更改身分證號。</text:p>
            <text:p text:style-name="P84">□同意補印核定通知函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<text:s text:c="5"/></text:span><text:span text:style-name="T88"><text:s/></text:span><text:span text:style-name="T89">科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經辦：</text:p>
          </table:table-cell>
          <table:covered-table-cell/>
        </table:table-row>
      </table:table>
      <text:p text:style-name="P95"><text:span text:style-name="T96"><text:s/></text:span><text:span text:style-name="T97">註：請檢附身分證明文件影本</text:span><text:span text:style-name="T98">(</text:span><text:span text:style-name="T99">如代辦需檢附代辦人身分證明文件影本</text:span><text:span text:style-name="T100">)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327510100IB13202 <text:s text:c="78"/>2008103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大傷病證明核定通知函列印申請書(99.01.01更新)</dc:title>
    <dc:description/>
    <dc:subject/>
    <meta:keyword>全民健康保險、健保</meta:keyword>
    <meta:initial-creator>中央健康保險局</meta:initial-creator>
    <dc:creator>李宛臻</dc:creator>
    <meta:creation-date>2021-01-19T06:02:00Z</meta:creation-date>
    <dc:date>2021-01-19T06:02:00Z</dc:date>
    <meta:print-date>2009-07-09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